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ge Laarse Mudrun (zaaknummer 1462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Omnisport Zwolle vraagt een evenementenvergunning voor het houden van een Hoge Laarse Mudrun op <text:span text:style-name="nadrukvet">15 september 2017</text:span>, locatie <text:span text:style-name="nadrukvet">Zwolle.</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44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oge Laarse Mudrun (zaaknummer 146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44</meta:user-defined>
    <meta:user-defined meta:name="OVERHEIDop.GmbID/DC.identifier">gmb-2017-103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N 235</meta:user-defined>
    <meta:user-defined meta:name="OVERHEIDop.woonplaats">Zwolle</meta:user-defined>
    <meta:user-defined meta:name="OVERHEIDop.straatnaam">Midd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26 503989</meta:user-defined>
    <meta:user-defined meta:name="OVERHEIDop.versieInformatie"/>
  </office:meta>
</office:document-meta>
</file>