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ietkamp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2639</text:p>
            <text:p text:style-name="common-al">Datum indiening: 2 juni 2017</text:p>
            <text:p text:style-name="common-al">Omschrijving: bouwen van een slaapgelegenheid voor seizoensarbeiders </text:p>
            <text:p text:style-name="common-al">Adres: Rietkamp 6 A Huissen</text:p>
            <text:p text:style-name="last-al">Activiteiten: Strijdig Gebruik gronden/bouwwerken met RO, Brandveilig gebru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44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4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4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Rietkamp 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443</meta:user-defined>
    <meta:user-defined meta:name="OVERHEIDop.GmbID/DC.identifier">gmb-2017-103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J 6a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98 438730</meta:user-defined>
    <meta:user-defined meta:name="OVERHEIDop.versieInformatie"/>
  </office:meta>
</office:document-meta>
</file>