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387, 1171 NR, stabiliseren van de fundering aan de voorzijde van de woning, 14-06-2017, zaaknummer 1695436, olonummer 28588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43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387, 1171 NR, stabiliseren van de fundering aan de voorzijde van de woning, 14-06-2017, zaaknummer 1695436, olonummer 2858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39</meta:user-defined>
    <meta:user-defined meta:name="OVERHEIDop.GmbID/DC.identifier">gmb-2017-10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R</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75 482433</meta:user-defined>
    <meta:user-defined meta:name="OVERHEIDop.versieInformatie"/>
  </office:meta>
</office:document-meta>
</file>