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Siciliano 14, 2152 TR, bouwen van een uitbouw en kelder, verzenddatum 16-06-2017, zaaknummer 1706371, olonummer 29151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43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Siciliano 14, 2152 TR, bouwen van een uitbouw en kelder, verzenddatum 16-06-2017, zaaknummer 1706371, olonummer 2915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38</meta:user-defined>
    <meta:user-defined meta:name="OVERHEIDop.GmbID/DC.identifier">gmb-2017-103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TR 14</meta:user-defined>
    <meta:user-defined meta:name="OVERHEIDop.woonplaats">Nieuw-Vennep</meta:user-defined>
    <meta:user-defined meta:name="OVERHEIDop.straatnaam">Siciliano</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792 477367</meta:user-defined>
    <meta:user-defined meta:name="OVERHEIDop.versieInformatie"/>
  </office:meta>
</office:document-meta>
</file>