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: Zandsestraa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42637</text:p>
            <text:p text:style-name="common-al">Datum indiening: 6 juni 2017</text:p>
            <text:p text:style-name="common-al">Omschrijving: plaatsen dakkapel</text:p>
            <text:p text:style-name="common-al">Adres: Zandsestraat 12 Bemmel</text:p>
            <text:p text:style-name="common-al">Activiteiten: Bouwen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03436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436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436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vraag: Zandsestraat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3436</meta:user-defined>
    <meta:user-defined meta:name="OVERHEIDop.GmbID/DC.identifier">gmb-2017-1034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KA 12</meta:user-defined>
    <meta:user-defined meta:name="OVERHEIDop.woonplaats">Bemmel</meta:user-defined>
    <meta:user-defined meta:name="OVERHEIDop.straatnaam">Zandse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89436 433385</meta:user-defined>
    <meta:user-defined meta:name="OVERHEIDop.versieInformatie"/>
  </office:meta>
</office:document-meta>
</file>