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drank- en horecavergunning           aan Luc Evenementen BV in het pand Kasteel Oud Wassenaar, Park Oud Wassenaa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7/007014</text:span>
          </text:p>
            <text:p text:style-name="common-al"/>
            <text:p text:style-name="common-al">De vergunning is naar de aanvrager verzonden op      9 juni 2017 </text:p>
            <text:p text:style-name="common-al"/>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43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3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drank- en horecavergunning           aan Luc Evenementen BV in het pand Kasteel Oud Wassenaar, Park Oud Wassenaa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34</meta:user-defined>
    <meta:user-defined meta:name="OVERHEIDop.GmbID/DC.identifier">gmb-2017-103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X 1</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0 459682</meta:user-defined>
    <meta:user-defined meta:name="OVERHEIDop.versieInformatie"/>
  </office:meta>
</office:document-meta>
</file>