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uningen – verleende omgevingsvergunning - OLO 2938083 - Kadastrale sectie D perceelnummer 514 te E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 bouwen van een overkapping op het recreatieterrein De Groene Heuvels</text:p>
            <text:p text:style-name="common-al">Locatie : Kadastrale sectie D perceelnummer 514 te Ewijk</text:p>
            <text:p text:style-name="common-al">Datum besluit :16-06-2017 </text:p>
            <text:p text:style-name="common-al">Zaaknummer ODRN: W.Z17.103418.01</text:p>
            <text:p text:style-name="common-al"/>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list text:style-name="id1-3-2-1-1-11">
              <text:list-item text:style-override="id1-3-2-1-1-11-1">
                <text:number>a.</text:number>
                <text:p text:style-name="al">naam en adresgegevens van de indiener;</text:p>
              </text:list-item>
              <text:list-item text:style-override="id1-3-2-1-1-11-2">
                <text:number>b.</text:number>
                <text:p text:style-name="al">dagtekening;</text:p>
              </text:list-item>
              <text:list-item text:style-override="id1-3-2-1-1-11-3">
                <text:number>c.</text:number>
                <text:p text:style-name="al">omschrijving van het bestreden besluit;</text:p>
              </text:list-item>
              <text:list-item text:style-override="id1-3-2-1-1-11-4">
                <text:number>d.</text:number>
                <text:p text:style-name="al">motivering waarom bezwaar wordt aangetekend.</text:p>
              </text:list-item>
            </text:list>
            <text:p text:style-name="common-al"/>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Informatie</text:p>
            <text:p text:style-name="last-al">Voor meer informatie kunt u contact opnemen met de Omgevingsdienst Regio Nijmegen via info@odrn.nl of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3430</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430</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430</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2938083 - Kadastrale sectie D perceelnummer 514 te E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430</meta:user-defined>
    <meta:user-defined meta:name="OVERHEIDop.GmbID/DC.identifier">gmb-2017-10343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KX 5</meta:user-defined>
    <meta:user-defined meta:name="OVERHEIDop.woonplaats">Ewijk</meta:user-defined>
    <meta:user-defined meta:name="OVERHEIDop.straatnaam">Groene Heuvels</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5679 428562</meta:user-defined>
    <meta:user-defined meta:name="OVERHEIDop.versieInformatie"/>
  </office:meta>
</office:document-meta>
</file>