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Leeuwerikstraat 42, 1171 TZ, aanleggen en/of veranderen van een uitweg, 18-01-2017, 161648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343</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3</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3</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Leeuwerikstraat 42, 1171 TZ, aanleggen en/of veranderen van een uitweg, 18-01-2017, 16164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343</meta:user-defined>
    <meta:user-defined meta:name="OVERHEIDop.GmbID/DC.identifier">gmb-2017-10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TZ 42</meta:user-defined>
    <meta:user-defined meta:name="OVERHEIDop.woonplaats">Badhoevedorp</meta:user-defined>
    <meta:user-defined meta:name="OVERHEIDop.straatnaam">Leeuweri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950 483706</meta:user-defined>
    <meta:user-defined meta:name="OVERHEIDop.versieInformatie"/>
  </office:meta>
</office:document-meta>
</file>