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Zwaanshoek, Bennebroekerweg 959 C, 2136 NG, plaatsen van een schuur,  verzenddatum14-06-2017, zaaknummer 1701427, olonummer  290229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3429</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29</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29</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Zwaanshoek, Bennebroekerweg 959 C, 2136 NG, plaatsen van een schuur,  verzenddatum14-06-2017, zaaknummer 1701427, olonummer  29022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429</meta:user-defined>
    <meta:user-defined meta:name="OVERHEIDop.GmbID/DC.identifier">gmb-2017-103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NG 959a</meta:user-defined>
    <meta:user-defined meta:name="OVERHEIDop.woonplaats">Zwaanshoek</meta:user-defined>
    <meta:user-defined meta:name="OVERHEIDop.straatnaam">Bennebroek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504 480516</meta:user-defined>
    <meta:user-defined meta:name="OVERHEIDop.versieInformatie"/>
  </office:meta>
</office:document-meta>
</file>