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Klaver 15: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Klaver 15</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8-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3426</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26</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26</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Klaver 15: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426</meta:user-defined>
    <meta:user-defined meta:name="OVERHEIDop.GmbID/DC.identifier">gmb-2017-103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RN 11</meta:user-defined>
    <meta:user-defined meta:name="OVERHEIDop.woonplaats">Harbrinkhoek</meta:user-defined>
    <meta:user-defined meta:name="OVERHEIDop.straatnaam">Klaver</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054 489398</meta:user-defined>
    <meta:user-defined meta:name="OVERHEIDop.versieInformatie"/>
  </office:meta>
</office:document-meta>
</file>