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amervoor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2949</text:p>
            <text:p text:style-name="common-al">Datum indiening: 11 juni 2017</text:p>
            <text:p text:style-name="common-al">Omschrijving: uitbreiding aan de bestaande schuur op grond moestuin</text:p>
            <text:p text:style-name="common-al">Adres: Kamervoort 24 Angeren</text:p>
            <text:p text:style-name="last-al">Activiteiten: Bouwen, Aanleg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42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2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2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Kamervoor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424</meta:user-defined>
    <meta:user-defined meta:name="OVERHEIDop.GmbID/DC.identifier">gmb-2017-103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B 24</meta:user-defined>
    <meta:user-defined meta:name="OVERHEIDop.woonplaats">Angeren</meta:user-defined>
    <meta:user-defined meta:name="OVERHEIDop.straatnaam">Kamervoor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40 436053</meta:user-defined>
    <meta:user-defined meta:name="OVERHEIDop.versieInformatie"/>
  </office:meta>
</office:document-meta>
</file>