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910153 - De Ren 56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bedrijfspand</text:p>
            <text:p text:style-name="tussenkopcur">Locatie : De Ren 56 te Groesbeek</text:p>
            <text:p text:style-name="tussenkopcur">Datum besluit : 16-06-2017</text:p>
            <text:p text:style-name="tussenkopcur">Zaaknummer ODRN: W.Z17.10314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42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2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2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910153 - De Ren 5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20</meta:user-defined>
    <meta:user-defined meta:name="OVERHEIDop.GmbID/DC.identifier">gmb-2017-1034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K</meta:user-defined>
    <meta:user-defined meta:name="OVERHEIDop.woonplaats">Groesbeek</meta:user-defined>
    <meta:user-defined meta:name="OVERHEIDop.straatnaam">De R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086 421254</meta:user-defined>
    <meta:user-defined meta:name="OVERHEIDop.versieInformatie"/>
  </office:meta>
</office:document-meta>
</file>