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adhoevedorp, Keizersweg 1 D, 1171 XA, plaatsen van een schuur, 14-06-2017, zaaknummer 1695846, olonummer 28825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418</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18</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18</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Badhoevedorp, Keizersweg 1 D, 1171 XA, plaatsen van een schuur, 14-06-2017, zaaknummer 1695846, olonummer 28825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418</meta:user-defined>
    <meta:user-defined meta:name="OVERHEIDop.GmbID/DC.identifier">gmb-2017-103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XA 5</meta:user-defined>
    <meta:user-defined meta:name="OVERHEIDop.woonplaats">Badhoevedorp</meta:user-defined>
    <meta:user-defined meta:name="OVERHEIDop.straatnaam">Keizer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20 483783</meta:user-defined>
    <meta:user-defined meta:name="OVERHEIDop.versieInformatie"/>
  </office:meta>
</office:document-meta>
</file>