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Waaldijk 2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2437</text:p>
            <text:p text:style-name="common-al">Datum indiening: 1 juni 2017</text:p>
            <text:p text:style-name="common-al">Omschrijving: het uitvoeren van sonderingen en boringen</text:p>
            <text:p text:style-name="common-al">Adres: Waaldijk 23 A Gendt</text:p>
            <text:p text:style-name="common-al">Activiteiten: Aanleg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3416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41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41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Waaldijk 23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416</meta:user-defined>
    <meta:user-defined meta:name="OVERHEIDop.GmbID/DC.identifier">gmb-2017-103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MB 23a</meta:user-defined>
    <meta:user-defined meta:name="OVERHEIDop.woonplaats">Gendt</meta:user-defined>
    <meta:user-defined meta:name="OVERHEIDop.straatnaam">Waaldijk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431 432142</meta:user-defined>
    <meta:user-defined meta:name="OVERHEIDop.versieInformatie"/>
  </office:meta>
</office:document-meta>
</file>