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1220, een perceel kadastraal bekend als gemeente Vlist, sectie D, nummer 341</text:p>
      <text:section text:name="zakelijke-mededeling_id1-3-2" text:style-name="zakelijke-mededeling">
        <text:section text:name="zakelijke-mededeling-tekst_id1-3-2-1" text:style-name="zakelijke-mededeling-tekst">
          <text:section text:name="tekst_id1-3-2-1-1" text:style-name="tekst">
            <text:p text:style-name="common-al">Op 25 april 2017 heeft de gemeente een aanvraag ontvangen voor een omgevingsvergunning voor het herinrichten van Waterliniegebied "de Koeneschans" (o.a. straatmeubiliair) op locatie een perceel kadastraal bekend als gemeente Vlist, sectie D, nummer 341. De aanvraag is geregistreerd onder zaaknummer SXO-20171220.</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3415</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15</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15</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1220, een perceel kadastraal bekend als gemeente Vlist, sectie D, nummer 3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415</meta:user-defined>
    <meta:user-defined meta:name="OVERHEIDop.GmbID/DC.identifier">gmb-2017-103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6519.29 442756.09</meta:user-defined>
    <meta:user-defined meta:name="OVERHEIDop.versieInformatie"/>
  </office:meta>
</office:document-meta>
</file>