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laan 51, Z/17/079710, bouwen woning, 9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41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1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laan 51, Z/17/079710, bouwen woning,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414</meta:user-defined>
    <meta:user-defined meta:name="OVERHEIDop.GmbID/DC.identifier">gmb-2017-10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P 25</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89 488171</meta:user-defined>
    <meta:user-defined meta:name="OVERHEIDop.versieInformatie"/>
  </office:meta>
</office:document-meta>
</file>