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rakked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638</text:p>
            <text:p text:style-name="common-al">Datum indiening: 6 juni 2017</text:p>
            <text:p text:style-name="common-al">Omschrijving: kappen van een es</text:p>
            <text:p text:style-name="common-al">Adres: Krakkedel 22 Doornenburg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rakked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11</meta:user-defined>
    <meta:user-defined meta:name="OVERHEIDop.GmbID/DC.identifier">gmb-2017-103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A 22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95 434241</meta:user-defined>
    <meta:user-defined meta:name="OVERHEIDop.versieInformatie"/>
  </office:meta>
</office:document-meta>
</file>