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20, 1171 GN, inrichten van een kantoorruimte, 18-01-2017, 16599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4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20, 1171 GN, inrichten van een kantoorruimte, 18-01-2017, 16599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41</meta:user-defined>
    <meta:user-defined meta:name="OVERHEIDop.GmbID/DC.identifier">gmb-2017-1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18</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56 483289</meta:user-defined>
    <meta:user-defined meta:name="OVERHEIDop.versieInformatie"/>
  </office:meta>
</office:document-meta>
</file>