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 Helderstraat 2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peuterspeelzaal en buitenschoolse opvang in de school Den Helderstraat 250</text:p>
            <text:p text:style-name="common-al"/>
            <text:p text:style-name="common-al">Ons kenmerk: 2017106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n Helderstraat 25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40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0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0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n Helderstraat 2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406</meta:user-defined>
    <meta:user-defined meta:name="OVERHEIDop.GmbID/DC.identifier">gmb-2017-103406</meta:user-defined>
    <meta:user-defined meta:name="OVERHEID.TaxonomieBeleidsagenda/OVERHEID.category">Ruimte en infrastructuur | Organisatie en beleid</meta:user-defined>
    <meta:user-defined meta:name="DCTERMS.abstract">Het brandveilig in gebruik nemen van de peuterspeelzaal en buitenschoolse opvang in de school Den Helderstraat 250</meta:user-defined>
    <meta:user-defined meta:name="OVERHEIDop.referentienummer">201710677/6368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ST 2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89.306 453453.092</meta:user-defined>
    <meta:user-defined meta:name="OVERHEIDop.versieInformatie"/>
  </office:meta>
</office:document-meta>
</file>