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tmarsumsestraat 497 en 499, Z/17/080314, bouwen dubbele woning, 8 jun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340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0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0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otmarsumsestraat 497 en 499, Z/17/080314, bouwen dubbele woning, 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405</meta:user-defined>
    <meta:user-defined meta:name="OVERHEIDop.GmbID/DC.identifier">gmb-2017-103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AT 304</meta:user-defined>
    <meta:user-defined meta:name="OVERHEIDop.woonplaats">Almelo</meta:user-defined>
    <meta:user-defined meta:name="OVERHEIDop.straatnaam">Ootmarsum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112 487346</meta:user-defined>
    <meta:user-defined meta:name="OVERHEIDop.versieInformatie"/>
  </office:meta>
</office:document-meta>
</file>