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iegweek Oikos Nomos, Marsweg 10  (zaak 1460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udentenvereniging Oikos Nomos vraagt een evenementenvergunning voor het houden van een Vliegweek op <text:span text:style-name="nadrukvet">31 augustus 2017 t/m 2 september 2017</text:span>, locatie <text:span text:style-name="nadrukvet">Marsweg 10.</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0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iegweek Oikos Nomos, Marsweg 10  (zaak 146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03</meta:user-defined>
    <meta:user-defined meta:name="OVERHEIDop.GmbID/DC.identifier">gmb-2017-103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10</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19 501503</meta:user-defined>
    <meta:user-defined meta:name="OVERHEIDop.versieInformatie"/>
  </office:meta>
</office:document-meta>
</file>