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901, 2131 MB, herstellen van de fundering en het realiseren van slaapkamers op de verdieping, 15-06-2017, zaaknummer 2421943, olonummer 30344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3402</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02</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02</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ofdweg 901, 2131 MB, herstellen van de fundering en het realiseren van slaapkamers op de verdieping, 15-06-2017, zaaknummer 2421943, olonummer 30344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402</meta:user-defined>
    <meta:user-defined meta:name="OVERHEIDop.GmbID/DC.identifier">gmb-2017-103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B 901</meta:user-defined>
    <meta:user-defined meta:name="OVERHEIDop.woonplaats">Hoofddor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613 477739</meta:user-defined>
    <meta:user-defined meta:name="OVERHEIDop.versieInformatie"/>
  </office:meta>
</office:document-meta>
</file>