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enM2 Aanleg BV, Summerfestival op 1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reenM2 Aanleg BV voor het Summerfestival aan de Turfweg 4 op 1 jul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38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enM2 Aanleg BV, Summerfestival op 1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3385</meta:user-defined>
    <meta:user-defined meta:name="OVERHEIDop.GmbID/DC.identifier">gmb-2017-1033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18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90 442842</meta:user-defined>
    <meta:user-defined meta:name="OVERHEIDop.versieInformatie"/>
  </office:meta>
</office:document-meta>
</file>