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nnagras 30 brandveilig gebruik pand (zaaknummer 1432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nnagras 30 </text:span>
            <text:span text:style-name="nadrukvet">– </text:span>ontvangen 13 juni 2017 voor het brandveilig in gebruik nemen van het pand.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37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nnagras 30 brandveilig gebruik pand (zaaknummer 143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79</meta:user-defined>
    <meta:user-defined meta:name="OVERHEIDop.GmbID/DC.identifier">gmb-2017-103379</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D</meta:user-defined>
    <meta:user-defined meta:name="OVERHEIDop.woonplaats">Zwolle</meta:user-defined>
    <meta:user-defined meta:name="OVERHEIDop.straatnaam">Mannagr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23 505483</meta:user-defined>
    <meta:user-defined meta:name="OVERHEIDop.versieInformatie"/>
  </office:meta>
</office:document-meta>
</file>