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Wassinkbrinkweg 11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Bronckhorst een besluit genomen op de aanvraag voor een omgevingsvergunning. De aanvraag is geregistreerd onder kenmerk SXO41873685. De aanvraag gaat over het veranderen van de inrichting aan de Wassinkbrinkweg 11 in Zelhem. De bezwaartermijn start op 15 juni 2017.</text:p>
            <text:p text:style-name="common-al">Het besluit betreft de volgende onderdelen:</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37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ssinkbrinkweg 11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76</meta:user-defined>
    <meta:user-defined meta:name="OVERHEIDop.GmbID/DC.identifier">gmb-2017-10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Z 11</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25646</meta:user-defined>
    <meta:user-defined meta:name="OVERHEIDop.externeBijlage">publiceerbare aanvraag|exb-2017-25647</meta:user-defined>
    <meta:user-defined meta:name="OVERHEID.EPSG28992/DC.spatial">218191 445370.44</meta:user-defined>
    <meta:user-defined meta:name="OVERHEID.EPSG28992/DC.spatial">218168.87 445337.58</meta:user-defined>
    <meta:user-defined meta:name="OVERHEIDop.versieInformatie"/>
  </office:meta>
</office:document-meta>
</file>