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19862 - De Klös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aantal staanplaatsen op camping</text:p>
            <text:p text:style-name="tussenkopcur">Locatie : De Klös 4 te Groesbeek</text:p>
            <text:p text:style-name="tussenkopcur">Datum besluit :16-06-2017 </text:p>
            <text:p text:style-name="tussenkopcur">Zaaknummer ODRN: W.Z17.10204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common-al"/>
            <text:p text:style-name="common-al"/>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37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19862 - De Klös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375</meta:user-defined>
    <meta:user-defined meta:name="OVERHEIDop.GmbID/DC.identifier">gmb-2017-103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D 4</meta:user-defined>
    <meta:user-defined meta:name="OVERHEIDop.woonplaats">Groesbeek</meta:user-defined>
    <meta:user-defined meta:name="OVERHEIDop.straatnaam">De Klö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95 423449</meta:user-defined>
    <meta:user-defined meta:name="OVERHEIDop.versieInformatie"/>
  </office:meta>
</office:document-meta>
</file>