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Beuk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6 mei 2017 tot en met donderdag 8 juni 2017 de volgende aanvraag voor een omgevingsvergunning heeft ontvangen:</text:p>
            <text:p text:style-name="common-al"/>
            <text:p text:style-name="common-al">REGULIERE PROCEDURE</text:p>
            <text:p text:style-name="common-al">Bouwen</text:p>
            <text:p text:style-name="common-al">• Het verbouwen van een woning, Beukenlaan 5, Rhenen. Aanvraagnummer Z-170812. Indieningsdatum: 7 juni 2017.</text:p>
            <text:p text:style-name="common-al"/>
            <text:p text:style-name="common-al">Inzien aanvraag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37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7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7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Beuke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74</meta:user-defined>
    <meta:user-defined meta:name="OVERHEIDop.GmbID/DC.identifier">gmb-2017-103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J 5</meta:user-defined>
    <meta:user-defined meta:name="OVERHEIDop.woonplaats">Rhen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65 442205</meta:user-defined>
    <meta:user-defined meta:name="OVERHEIDop.versieInformatie"/>
  </office:meta>
</office:document-meta>
</file>