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dhuiswal 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Badhuiswal 8A                        8011 VZ                       (kantoorfunctie)</text:span>
            </text:span>
          </text:p>
            <text:p text:style-name="common-al">
            <text:span text:style-name="nadrukvet">
              <text:span text:style-name="nadrukvet">Badhuiswal 8B                        8011 VZ                       (kantoorfunctie)</text:span>
            </text:span>
          </text:p>
            <text:p text:style-name="common-al">Samengevoegd in:</text:p>
            <text:p text:style-name="common-al">
            <text:span text:style-name="nadrukvet">
              <text:span text:style-name="nadrukvet">Badhuiswal 8A                        8011 VZ                       (woonfunctie)</text:span>
            </text:span>
          </text:p>
            <text:p text:style-name="common-al">
            <text:span text:style-name="nadrukvet"/>
          </text:p>
            <text:p text:style-name="common-al">Datum besluit: 15 juni 2017</text:p>
            <text:p text:style-name="common-al">Kenmerk besluit: 14563-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37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7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dhuiswal 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73</meta:user-defined>
    <meta:user-defined meta:name="OVERHEIDop.GmbID/DC.identifier">gmb-2017-103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Z 8a</meta:user-defined>
    <meta:user-defined meta:name="OVERHEIDop.woonplaats">Zwolle</meta:user-defined>
    <meta:user-defined meta:name="OVERHEIDop.straatnaam">Badhui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5645</meta:user-defined>
    <meta:user-defined meta:name="OVERHEID.EPSG28992/DC.spatial">203439 503221</meta:user-defined>
    <meta:user-defined meta:name="OVERHEIDop.versieInformatie"/>
  </office:meta>
</office:document-meta>
</file>