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vierde woonlaag met vijf appartementen op het Noordvliet 427 t/m 439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2 juni 2017 tot en met donderdag 3 augustus 2017 ligt de omgevingsvergunning ex artikel 2.12, eerste lid, aanhef en onder a, onder 3° van de Wabo voor het realiseren van een vierde woonlaag met vijf appartementen op het adres Noordvliet 427 t/m 439  met bijbehorende stukken ter inzage.</text:p>
            <text:p text:style-name="common-al">Voor de vijf nieuwe appartementen is een huisnummerbesluit genomen, waardoor de verleende omgevingsvergunning het volgende adres meldt: Noordervliet 439b t/m 439f, te Leeuwarden. </text:p>
            <text:p text:style-name="common-al"/>
            <text:p text:style-name="common-al">Ontwikkeling</text:p>
            <text:p text:style-name="common-al">Met dit plan wordt een extra bouwlaag gerealiseerd en de uitbreiding met vijf appartementen mogelijk gemaakt. Op grond van het geldende bestemmingsplan ‘Indische buurt’ heeft het perceel de bestemming ‘Gemengde Doeleinden’ en de dubbelbestemming ‘Waarde – Archeologie 3’. Daarnaast heeft het perceel de functieaanduiding ‘wonen uitgesloten’. Dit verzoek is in strijd met het ter plekke geldende bestemmingsplan ‘Indische Buurt’ aangezien wonen niet is toegestaan ter plaatse van de aanduiding ‘wonen uitgesloten’. Ook wordt de maximaal toegestane goothoogte van 8 meter overschreden met ruim vier meter.   </text:p>
            <text:p text:style-name="common-al">Inzage</text:p>
            <text:p text:style-name="common-al">De omgevingsvergunning met bijbehorende stukken kunt u inzien:</text:p>
            <text:list text:style-name="id1-3-2-1-1-8">
              <text:list-item text:style-override="id1-3-2-1-1-8-1">
                <text:number>1.</text:number>
                <text:p text:style-name="al">in het Stadskantoor, Oldehoofsterkerkhof 2, Leeuwarden (op werkdagen van 8.30 tot 17.00 uur en op donderdag tot 19.30 uur). Hier kunt u ook vragen stellen over het plan en de procedure</text:p>
              </text:list-item>
              <text:list-item text:style-override="id1-3-2-1-1-8-2">
                <text:number>2.</text:number>
                <text:p text:style-name="al">via </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1.</text:number>
                <text:p text:style-name="al">van 22 juni 2017 tot en met 3 augustus 2017;</text:p>
              </text:list-item>
              <text:list-item text:style-override="id1-3-2-1-1-11-2">
                <text:number>2.</text:number>
                <text:p text:style-name="al">als u belanghebbende bent en een zienswijze tegen de ontwerp-omgevingsvergunning hebt ingediend;</text:p>
              </text:list-item>
              <text:list-item text:style-override="id1-3-2-1-1-11-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7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ierde woonlaag met vijf appartementen op het Noordvliet 427 t/m 439 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372</meta:user-defined>
    <meta:user-defined meta:name="OVERHEIDop.GmbID/DC.identifier">gmb-2017-103372</meta:user-defined>
    <meta:user-defined meta:name="OVERHEID.TaxonomieBeleidsagenda/OVERHEID.category">Ruimte en infrastructuur | Organisatie en beleid</meta:user-defined>
    <meta:user-defined meta:name="OVERHEIDop.Ruimtelijkplan/OVERHEIDop.bekendmakingBetreffendePlan">NL.IMRO.0080.04009OGV03-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HH 431a</meta:user-defined>
    <meta:user-defined meta:name="OVERHEIDop.woonplaats">Leeuwarden</meta:user-defined>
    <meta:user-defined meta:name="OVERHEIDop.straatnaam">Noordvliet</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3449 579675</meta:user-defined>
    <meta:user-defined meta:name="OVERHEIDop.versieInformatie"/>
  </office:meta>
</office:document-meta>
</file>