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3 L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5</text:p>
            <text:p text:style-name="common-al">Verleend op 15 juni 2017</text:p>
            <text:p text:style-name="common-al">het wijzigen van de gebruiksfunctie van verdieping in het bijgebouw t.b.v. een B&amp;B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37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3 L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71</meta:user-defined>
    <meta:user-defined meta:name="OVERHEIDop.GmbID/DC.identifier">gmb-2017-10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3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79 402287</meta:user-defined>
    <meta:user-defined meta:name="OVERHEIDop.versieInformatie"/>
  </office:meta>
</office:document-meta>
</file>