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uitweg Cuneraweg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6 mei 2017 tot en met donderdag 8 juni 2017 de volgende aanvraag voor een omgevingsvergunning heeft ontvangen:</text:p>
            <text:p text:style-name="common-al"/>
            <text:p text:style-name="common-al">REGULIERE PROCEDURE</text:p>
            <text:p text:style-name="common-al">Uitweg</text:p>
            <text:p text:style-name="common-al">• Het realiseren van een uitweg, Cuneraweg 253, Rhenen. Aanvraagnummer Z-170811. Indieningsdatum: 7 juni 2017</text:p>
            <text:p text:style-name="common-al"/>
            <text:p text:style-name="common-al">Inzien aanvraag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3369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6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6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uitweg Cuneraweg 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369</meta:user-defined>
    <meta:user-defined meta:name="OVERHEIDop.GmbID/DC.identifier">gmb-2017-103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J 253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107 442934</meta:user-defined>
    <meta:user-defined meta:name="OVERHEIDop.versieInformatie"/>
  </office:meta>
</office:document-meta>
</file>