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ongenummerd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realiseren van een hoge druk afleverstation aan de Brem ongenummerd in Heijen (2017-031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336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6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6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ongenummerd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366</meta:user-defined>
    <meta:user-defined meta:name="OVERHEIDop.GmbID/DC.identifier">gmb-2017-103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