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Binnenwateren voor de gemeente Den H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text:p>
            <text:p text:style-name="al"/>
            <text:p text:style-name="al">gezien het voorstel van het college van 18 april 2017,</text:p>
            <text:p text:style-name="al"/>
            <text:p text:style-name="al">gelet op artikel 149 van de Gemeentewet,</text:p>
            <text:p text:style-name="al"/>
            <text:p text:style-name="al">besluit</text:p>
            <text:p text:style-name="al">vast te stellen de volgende Verordening tot wijziging van de Verordening op de Binnenwateren voor de gemeente Den Haag: </text:p>
            <text:p text:style-name="al"/>
          </text:section>
          <text:section text:name="artikel_id1-3-2-2-2" text:style-name="artikel">
            <text:p text:style-name="artikel_kop_titel"><text:span text:style-name="artikel_kop_label">Artikel</text:span> <text:span text:style-name="artikel_kop_nr">I</text:span> </text:p>
            <text:p text:style-name="al">De Verordening op de Binnenwateren voor de gemeente Den Haag wordt gewijzigd als volgt:</text:p>
            <text:p text:style-name="al"/>
            <text:p text:style-name="al">A</text:p>
            <text:p text:style-name="al">Artikel 1 wordt als volgt gewijzigd:</text:p>
            <text:p text:style-name="al">In de begripsomschrijving van Binnenwateren worden achter “de Historische Haven aan het Zieken” ingevoegd: de Fokkerhaven, de Poolsterhaven en het gedeelte van de Saturnuskade gelegen tussen de punten 137 meter en 187 meter gerekend vanaf de Melkwegstraat en gemeten langs de kademuur.</text:p>
            <text:p text:style-name="al"/>
            <text:p text:style-name="al">B</text:p>
            <text:p text:style-name="al">Artikel 18 wordt als volgt gewijzigd:</text:p>
            <text:list text:style-name="id1-3-2-2-2-10">
              <text:list-item text:style-override="id1-3-2-2-2-10-1">
                <text:number>1.</text:number>
                <text:p text:style-name="al">De bestaande tekst van deze bepaling wordt omgenummerd tot eerste lid </text:p>
              </text:list-item>
              <text:list-item text:style-override="id1-3-2-2-2-10-2">
                <text:number>2.</text:number>
                <text:p text:style-name="al">Na het aldus genummerde lid wordt een nieuw lid toegevoegd, dat luidt als volgt: </text:p>
                <text:list text:style-name="id1-3-2-2-2-10-2-3">
                  <text:list-item text:style-override="id1-3-2-2-2-10-2-3-1">
                    <text:number>2.</text:number>
                    <text:p text:style-name="al">Burgemeester en wethouders kunnen de tijdsperiode en daarbinnen een maximale tijdsduur vaststellen voor het innemen van een ligplaats met een recreatieschip langs door het college bij besluit aan te wijzen kaden.</text:p>
                    <text:p text:style-name="al"/>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eze verordening treedt in werking op 1 juli 2017.</text:p>
            <text:p text:style-name="al"/>
            <text:p text:style-name="al">Aldus besloten in de openbare raadsvergadering van 8 juni 2017.</text:p>
            <text:p text:style-name="al">De griffier, Ineke Seuren en de voorzitter, Pauline Krik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361</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61</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61</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Binnenwateren voor de gemeen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361</meta:user-defined>
    <meta:user-defined meta:name="OVERHEIDop.GmbID/DC.identifier">gmb-2017-103361</meta:user-defined>
    <meta:user-defined meta:name="OVERHEID.TaxonomieBeleidsagenda/OVERHEID.category">Verkeer | Organisatie en beleid</meta:user-defined>
    <meta:user-defined meta:name="OVERHEID.Gemeente/DC.spatial">'s-Gravenhage</meta:user-defined>
    <meta:user-defined meta:name="DC.source">artikel 149 van de Gemeentewet;1.0:c:BWBR0005416&amp;artikel=149&amp;g=2017-01-01</meta:user-defined>
    <meta:user-defined meta:name="OVERHEIDop.referentienummer">RIS296811</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7-25641</meta:user-defined>
    <meta:user-defined meta:name="OVERHEIDop.versieInformatie"/>
  </office:meta>
</office:document-meta>
</file>