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Reigerstraat 30, het renoveren van het dak van de woning, 11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Reigerstraat 30, het renoveren van het dak van de woning, 11-01-2017. Rechtsmiddel: Bezwaar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Reigerstraat 30, het renoveren van het dak van de woning, 11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36</meta:user-defined>
    <meta:user-defined meta:name="OVERHEIDop.GmbID/DC.identifier">gmb-2017-10336</meta:user-defined>
    <meta:user-defined meta:name="OVERHEID.TaxonomieBeleidsagenda/OVERHEID.category">Huisvesting | Organisatie en beleid</meta:user-defined>
    <meta:user-defined meta:name="OVERHEIDop.referentienummer">5401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3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74</meta:user-defined>
    <meta:user-defined meta:name="OVERHEIDop.versieInformatie"/>
  </office:meta>
</office:document-meta>
</file>