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3, ingekomen aanvraag omgevingsvergunning Zandvaart 128, 1764 NW Bre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Vergroten showroom en woning</text:p>
            <text:p text:style-name="common-al">
            <text:span text:style-name="nadrukvet">Locatie: </text:span>Zandvaart 128, 1764 NW Breezand</text:p>
            <text:p text:style-name="common-al">
            <text:span text:style-name="nadrukvet">Datum ontvangst aanvraag:</text:span> 9 juni 2017</text:p>
            <text:p text:style-name="common-al">
            <text:span text:style-name="nadrukvet">Zaaknummer: </text:span>Z-158179</text:p>
            <text:p text:style-name="common-al"/>
            <text:p text:style-name="common-al">De stukken liggen niet ter inzage. Indien u op de aanvraag wilt reageren en/of meer informatie wenst te ontvangen dan kunt u een e-mail sturen aan ruimte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03357</text:span><text:line-break/><text:date style:data-style-name="dag" text:fixed="true" text:date-value="2017-06-19"/><text:line-break/><text:date style:data-style-name="jaar" text:fixed="true" text:date-value="2017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357</text:span><text:date style:data-style-name="nicedate" text:fixed="true" text:date-value="2017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357</text:span><text:date style:data-style-name="nicedate" text:fixed="true" text:date-value="2017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23, ingekomen aanvraag omgevingsvergunning Zandvaart 128, 1764 NW Bree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9</meta:user-defined>
    <meta:user-defined meta:name="OVERHEIDop.publicationIssue">103357</meta:user-defined>
    <meta:user-defined meta:name="OVERHEIDop.GmbID/DC.identifier">gmb-2017-103357</meta:user-defined>
    <meta:user-defined meta:name="OVERHEID.TaxonomieBeleidsagenda/OVERHEID.category">Ruimte en infrastructuur | Organisatie en beleid</meta:user-defined>
    <meta:user-defined meta:name="OVERHEIDop.referentienummer">Z-15817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64NW 128</meta:user-defined>
    <meta:user-defined meta:name="OVERHEIDop.woonplaats">Breezand</meta:user-defined>
    <meta:user-defined meta:name="OVERHEIDop.straatnaam">Zandvaart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15927 544822</meta:user-defined>
    <meta:user-defined meta:name="OVERHEIDop.versieInformatie"/>
  </office:meta>
</office:document-meta>
</file>