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Ingetrokken, Heiligenbergerweg 79, het vervangen van de dakpannen op de woning, 11-0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Ingetrokken, Heiligenbergerweg 79, het vervangen van de dakpannen op de woning, 11-01-2017. Rechtsmiddel: Bezwaar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3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Ingetrokken, Heiligenbergerweg 79, het vervangen van de dakpannen op de woning, 11-0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35</meta:user-defined>
    <meta:user-defined meta:name="OVERHEIDop.GmbID/DC.identifier">gmb-2017-10335</meta:user-defined>
    <meta:user-defined meta:name="OVERHEID.TaxonomieBeleidsagenda/OVERHEID.category">Huisvesting | Organisatie en beleid</meta:user-defined>
    <meta:user-defined meta:name="OVERHEIDop.referentienummer">5401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G 79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3 462707</meta:user-defined>
    <meta:user-defined meta:name="OVERHEIDop.versieInformatie"/>
  </office:meta>
</office:document-meta>
</file>