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Dirk Bosstraat 14: wijzigen dak schuur, verzenddatum: 15/06/17, referentienummer: Z 17-8519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3347</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47</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47</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Dirk Bosstraat 14: wijzigen dak schuur, verzenddatum: 15/06/17, referentienummer: Z 17-851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347</meta:user-defined>
    <meta:user-defined meta:name="OVERHEIDop.GmbID/DC.identifier">gmb-2017-1033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E 14</meta:user-defined>
    <meta:user-defined meta:name="OVERHEIDop.woonplaats">Middelharnis</meta:user-defined>
    <meta:user-defined meta:name="OVERHEIDop.straatnaam">Dirk Bos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012 419755</meta:user-defined>
    <meta:user-defined meta:name="OVERHEIDop.versieInformatie"/>
  </office:meta>
</office:document-meta>
</file>