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ngen beslistermijn aanvraag omgevingsvergunning (activiteit bouwen/planologische afwijking) - Ooltgensplaat, Fittersweg 1: uitbreiden tuinbouwbedrijf, verlengd op: 13/06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
              <text:span text:style-name="nadrukcur">Deze publicatie is bedoeld om het publiek te informeren. Tegen het verlengen van de beslistermijn kunnen geen bezwaren worden ingediend.</text:span>
            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3341</text:span><text:line-break/><text:date style:data-style-name="dag" text:fixed="true" text:date-value="2017-06-20"/><text:line-break/><text:date style:data-style-name="jaar" text:fixed="true" text:date-value="2017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341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341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verlengen beslistermijn aanvraag omgevingsvergunning (activiteit bouwen/planologische afwijking) - Ooltgensplaat, Fittersweg 1: uitbreiden tuinbouwbedrijf, verlengd op: 13/06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0</meta:user-defined>
    <meta:user-defined meta:name="OVERHEIDop.publicationIssue">103341</meta:user-defined>
    <meta:user-defined meta:name="OVERHEIDop.GmbID/DC.identifier">gmb-2017-1033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7LD 1</meta:user-defined>
    <meta:user-defined meta:name="OVERHEIDop.woonplaats">Ooltgensplaat</meta:user-defined>
    <meta:user-defined meta:name="OVERHEIDop.straatnaam">Fittersweg</meta:user-defined>
    <meta:user-defined meta:name="OVERHEIDgvop.Informatietype/DC.type">Beschikkingen | afhandelin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82196 411222</meta:user-defined>
    <meta:user-defined meta:name="OVERHEIDop.versieInformatie"/>
  </office:meta>
</office:document-meta>
</file>