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87-4">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Maasgouw 2017</text:p>
      <text:section text:name="regeling_id1-3-2" text:style-name="regeling">
        <text:section text:name="aanhef_id1-3-2-1" text:style-name="aanhef">
          <text:section text:name="preambule_id1-3-2-1-1" text:style-name="preambule">
            <text:p text:style-name="al">De raad van de gemeente Maasgouw, gelezen het voorstel van het college van burgemeester en wethouders van 7 maart 2017, gelet op artikel 212 van de Gemeentewet;</text:p>
            <text:p text:style-name="al">besluit vast te stellen de navolgende “Verordening op de uitgangspunten voor het financieel beleid, alsmede de regels voor het financieel beheer en voor de inrichting van de financiële organisatie van de gemeente Maasgouw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text:number>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text:p>
                  <text:p text:style-name="al"/>
                </text:list-item>
                <text:list-item text:style-override="id1-3-2-2-1-2-4-2">
                  <text:number>-</text:number>
                  <text:p text:style-name="al">
                  <text:span text:style-name="nadrukcur">afdeling:</text:span> iedere organisatorische eenheid binnen de gemeentelijke organisatie met een eigen rechtstreekse verantwoordelijkheid aan het college;</text:p>
                  <text:p text:style-name="al"/>
                </text:list-item>
                <text:list-item text:style-override="id1-3-2-2-1-2-4-3">
                  <text:number>-</text:number>
                  <text:p text:style-name="al">
                  <text:span text:style-name="nadrukcur">inkomsten:</text:span> totaal van de baten voor toevoegingen en onttrekkingen van reserves;</text:p>
                  <text:p text:style-name="al"/>
                </text:list-item>
                <text:list-item text:style-override="id1-3-2-2-1-2-4-4">
                  <text:number>-</text:number>
                  <text:p text:style-name="al">
                  <text:span text:style-name="nadrukcur">netto schuld</text:span>
                  <text:span text:style-name="nadrukcur"> per inwoner</text:span>
                  <text:span text:style-name="nadrukcur">:</text:span>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p text:style-name="al"/>
                </text:list-item>
                <text:list-item text:style-override="id1-3-2-2-1-2-4-5">
                  <text:number>-</text:number>
                  <text:p text:style-name="al">
                  <text:span text:style-name="nadrukcur">onbenutte belastingcapaciteit onroerende zaakbelasting:</text:span> verschil tussen de opbrengst onroerende zaakbelasting bij de tarieven die minimaal nodig zijn voor toegang tot de procedure van artikel 12 van de Financiële-verhoudingswet en de (geraamde) opbrengst onroerende zaakbelasting.</text:p>
                  <text:p text:style-name="al"/>
                </text:list-item>
                <text:list-item text:style-override="id1-3-2-2-1-2-4-6">
                  <text:number>-</text:number>
                  <text:p text:style-name="al">
                  <text:span text:style-name="nadrukcur">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 </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A</text:number>
                  <text:p text:style-name="al">Bij de begroting en de jaarstukken worden na de programma’s het overzicht Algemene dekkingsmiddelen, overzicht overhead, overzicht Onvoorzien en de Baten en Lasten per programma weergegeven.</text:p>
                </text:list-item>
                <text:list-item text:style-override="id1-3-2-2-2-3-3">
                  <text:number>1.B</text:number>
                  <text:p text:style-name="al">In de begroting per programma een korte toelichting op de financiële tabellen tussen het nieuwe en voorgaande begrotingsjaar op te nemen m.b.t.:</text:p>
                  <text:list text:style-name="id1-3-2-2-2-3-3-3">
                    <text:list-item text:style-override="id1-3-2-2-2-3-3-3-1">
                      <text:number>a.</text:number>
                      <text:p text:style-name="al">samengevoegde en/of gesplitste producten;</text:p>
                    </text:list-item>
                    <text:list-item text:style-override="id1-3-2-2-2-3-3-3-2">
                      <text:number>b.</text:number>
                      <text:p text:style-name="al">sterke fluctuaties.</text:p>
                    </text:list-item>
                  </text:list>
                </text:list-item>
                <text:list-item text:style-override="id1-3-2-2-2-3-4">
                  <text:number>2.</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3.</text:number>
                  <text:p text:style-name="al">In de jaarrekening wordt van de investeringen de uitputting van de geautoriseerde investeringskredieten en de actuele raming van de totale uitgaven en inkomsten weergegeven.</text:p>
                </text:list-item>
                <text:list-item text:style-override="id1-3-2-2-2-3-6">
                  <text:number>4.</text:number>
                  <text:p text:style-name="al">Bij het niet volledig besteden van budgetten, waarvoor vóór 31 december van het boekjaar verplichtingen zijn aangegaan maar nog geen feitelijke uitvoering heeft plaatsgevonden, mag een bestemmingsreserve worden gevormd, waaruit in een volgend jaar deze specifieke lasten kunnen worden gedekt.</text:p>
                </text:list-item>
                <text:list-item text:style-override="id1-3-2-2-2-3-7">
                  <text:number>5.</text:number>
                  <text:p text:style-name="al">Bij het niet volledig besteden van budgetten uit de begroting of begrotingswijzigingen vóór 31 december van het boekjaar, mag een bestemmingsreserve worden gevormd, waaruit in een volgend jaar deze specifieke lasten kunnen worden gedekt.</text:p>
                </text:list-item>
                <text:list-item text:style-override="id1-3-2-2-2-3-8">
                  <text:number>6.</text:number>
                  <text:p text:style-name="al">Aan de raad wordt zo spoedig mogelijk doch uiterlijk vóór 15 juli volgend op het boekjaar separate begrotingswijziging voorgelegd, waarin zijn opgenomen de budgetten zoals bedoeld in artikel 3,4 en 3.5.</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5 juni aan de raad een “Kadernota” aan met een voorstel voor het beleid en de financiële kaders van de ontwerp-begroting voor het volgende begrotingsjaar en de meerjarenraming. De raad stelt deze “Kadernota” vóór 15 juli vast.</text:p>
                </text:list-item>
                <text:list-item text:style-override="id1-3-2-2-2-4-3">
                  <text:number>2.</text:number>
                  <text:p text:style-name="al">De ramingen van onderhoudsbudgetten worden gebaseerd op actuele meerjarige onderhoudsplann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taakveld.</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Bij de behandeling van de Programma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Kredietvoorstellen dienen zo nodig op hoofdonderdelen gespecificeerd te worden verstrekt. </text:p>
                </text:list-item>
                <text:list-item text:style-override="id1-3-2-2-2-5-6">
                  <text:number>5.</text:number>
                  <text:p text:style-name="al">Het college informeert de raad bij de eerst mogelijke gelegenheid, tussentijds (buiten de ProRap), als ze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bij bedragen groter dan € 50.000. De raad dan actief te informeren via een raadsinformatiebrief.</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wee programmarapportages over de realisatie van de begroting van de gemeente over de eerste 4 maanden en de eerste 9 maanden van het lopende boekjaar.</text:p>
                </text:list-item>
                <text:list-item text:style-override="id1-3-2-2-2-6-3">
                  <text:number>2.</text:number>
                  <text:p text:style-name="al">De bestuurs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programmarapportages worden afwijkingen op de oorspronkelijke ramingen van de baten en lasten van taakvelden en investeringskredieten in de begroting groter dan € 25.000 toegelicht.</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lineair in 5 jaar afgeschreven.</text:p>
                </text:list-item>
              </text:list>
            </text:section>
            <text:section text:name="artikel_id1-3-2-2-3-3" text:style-name="artikel">
              <text:p text:style-name="artikel_kop_titel"><text:span text:style-name="artikel_kop_label">Artikel</text:span> <text:span text:style-name="artikel_kop_nr">9.</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hondenbelasting;</text:p>
                    </text:list-item>
                    <text:list-item text:style-override="id1-3-2-2-3-3-3-3-3">
                      <text:number>c.</text:number>
                      <text:p text:style-name="al">parkeerbelasting;</text:p>
                    </text:list-item>
                    <text:list-item text:style-override="id1-3-2-2-3-3-3-3-4">
                      <text:number>d.</text:number>
                      <text:p text:style-name="al">rioolheffing;</text:p>
                    </text:list-item>
                    <text:list-item text:style-override="id1-3-2-2-3-3-3-3-5">
                      <text:number>e.</text:number>
                      <text:p text:style-name="al">afvalstoffenheffing; en</text:p>
                    </text:list-item>
                    <text:list-item text:style-override="id1-3-2-2-3-3-3-3-6">
                      <text:number>f.</text:number>
                      <text:p text:style-name="al">bijstandsverstrekking,</text:p>
                    </text:list-item>
                  </text:list>
                  <text:p text:style-name="al"> wordt een voorziening wegens oninbaarheid gevormd ter grootte van de oninbaarheid.</text:p>
                </text:list-item>
              </text:list>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In de begroting en de jaarrekening vindt geen toerekening van rente over de reserves en voorzieningen aan de taakvelden plaats.</text:p>
                </text:list-item>
                <text:list-item text:style-override="id1-3-2-2-3-4-3">
                  <text:number>2.</text:number>
                  <text:p text:style-name="al">Het college biedt de raad eens in de 4 jaar een nota reserves en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item text:style-override="id1-3-2-2-3-4-3-3-3">
                      <text:number>c.</text:number>
                      <text:p text:style-name="al">de toerekening en verwerking van rente over de reserves en de voorzieningen (bij waardering tegen contante waarde);</text:p>
                    </text:list-item>
                    <text:list-item text:style-override="id1-3-2-2-3-4-3-3-4">
                      <text:number>d.</text:number>
                      <text:p text:style-name="al">de vorming van reserves en voorzieningen met betrekking tot budgetten die vóór 31 december van een begrotingsjaar niet of niet volledig zijn besteed</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item text:style-override="id1-3-2-2-3-4-6">
                  <text:number>5.</text:number>
                  <text:p text:style-name="al">In de begroting op te nemen:</text:p>
                  <text:list text:style-name="id1-3-2-2-3-4-6-3">
                    <text:list-item text:style-override="id1-3-2-2-3-4-6-3-1">
                      <text:number>a.</text:number>
                      <text:p text:style-name="al">een uitgebreide toelichting op de reserves en voorzieningen van de gemeente;</text:p>
                    </text:list-item>
                    <text:list-item text:style-override="id1-3-2-2-3-4-6-3-2">
                      <text:number>b.</text:number>
                      <text:p text:style-name="al">de toelichting te voorzien van een grafische weergave van de (verwachte) ontwikkeling van de reserves en voorzieningen over meerdere jaren.</text:p>
                    </text:list-item>
                  </text:list>
                </text:list-item>
              </text:list>
            </text:section>
            <text:section text:name="artikel_id1-3-2-2-3-5" text:style-name="artikel">
              <text:p text:style-name="artikel_kop_titel"><text:span text:style-name="artikel_kop_label">Artikel</text:span> <text:span text:style-name="artikel_kop_nr">11. Kostprijsberekening</text:span> </text:p>
              <text:list text:style-name="id1-3-2-2-3-5-2">
                <text:list-item text:style-override="id1-3-2-2-3-5-2">
                  <text:number>1.</text:number>
                  <text:p text:style-name="al">Voor het bepalen van de geraamde kostprijs van rechten en heffingen waarmee kosten in rekening worden gebracht, en van goederen, werken en diensten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t daarbij ook de compensabele belasting over de toegevoegde waarde (BTW)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zevende en achtste lid. De uitkomst van dit percentage van de omslagrente wordt op een half procent afgerond.</text:p>
                </text:list-item>
                <text:list-item text:style-override="id1-3-2-2-3-5-8">
                  <text:number>7.</text:number>
                  <text:p text:style-name="al">Het rentepercentage voor de rentevergoeding over de reserves en voorzieningen in de omslagrente voor de kostprijsberekening als bedoeld in het zes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list-item>
                <text:list-item text:style-override="id1-3-2-2-3-5-9">
                  <text:number>8.</text:number>
                  <text:p text:style-name="al">Als het rentepercentage voor de rentevergoeding over de reserves en voorzieningen zoals berekend overeenkomstig het zevende lid een percentage oplevert dat lager of gelijk is aan 2,5% dan bedraagt het rentepercentage voor deze rentevergoeding 3%. </text:p>
                </text:list-item>
                <text:list-item text:style-override="id1-3-2-2-3-5-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2.</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3.</text:span> Vaststelling hoogte belastingen, rechten, heffingen en prijzen</text:p>
              <text:p text:style-name="al">Het college doet de raad jaarlijks een voorstel voor de hoogte van de gemeentelijke tarieven voor de belastingen, heffingen en rechten. Verzorging gemeentelijke diensten van aanleg inritten en rioleringswerkzaamheden vinden plaats op offertebasis. Voor diensten en werkzaamheden ten behoeve van derden in het kader van het algemeen belang worden geen vergoedingen gevraagd.</text:p>
            </text:section>
            <text:section text:name="artikel_id1-3-2-2-3-8" text:style-name="artikel">
              <text:p text:style-name="artikel_kop_titel"><text:span text:style-name="artikel_kop_label">Artikel</text:span> <text:span text:style-name="artikel_kop_nr">14.</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 </text:p>
                    </text:list-item>
                  </text:list>
                </text:list-item>
                <text:list-item text:style-override="id1-3-2-2-3-8-3">
                  <text:number> 2. </text:number>
                  <text:p text:style-name="al">Bij het verstrekken van leningen, het verstrekken van garanties en het verstrekken van risicodragend kapitaal bedingt het college indien mogelijk zekerheden.</text:p>
                </text:list-item>
                <text:list-item text:style-override="id1-3-2-2-3-8-4">
                  <text:number> 3. </text:number>
                  <text:p text:style-name="al">Bij het uitzetten van middelen, het verstrekken van garanties en het aangaan van financiële participaties uit hoofde van de publieke taak bedingt het college waar mogelijk zekerheden. Het college motiveert in zijn besluit het openbaar belang van dergelijke uitzettingen van middelen, verstrekkingen van garanties en financiële participaties.</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voor de rentevergoeding over de reserves en de voorzieningen voor het bepalen van de kostprijzen, bedoeld in artikel 11, zevende en achtste lid;</text:p>
                </text:list-item>
                <text:list-item text:style-override="id1-3-2-2-4-2-3-2">
                  <text:number>b.</text:number>
                  <text:p text:style-name="al">de berekening van het rentepercentage voor de omslagrente voor het bepalen van de kostprijzen, bedoeld in artikel 11, zesde lid;</text:p>
                </text:list-item>
                <text:list-item text:style-override="id1-3-2-2-4-2-3-3">
                  <text:number>c.</text:number>
                  <text:p text:style-name="al">de kostentoerekening van de geraamde rentekosten en de geraamde overheadkosten aan de rechten en heffingen waarmee kosten in rekening worden gebracht; en</text:p>
                </text:list-item>
                <text:list-item text:style-override="id1-3-2-2-4-2-3-4">
                  <text:number>d.</text:number>
                  <text:p text:style-name="al">de mate van kostendekkendheid van de rioolheffingen en afvalstoffenheffing; </text:p>
                </text:list-item>
                <text:list-item text:style-override="id1-3-2-2-4-2-3-5">
                  <text:number>e.</text:number>
                  <text:p text:style-name="al">de waardeontwikkeling van onroerende zaken.</text:p>
                </text:list-item>
              </text:list>
            </text:section>
            <text:section text:name="artikel_id1-3-2-2-4-3" text:style-name="artikel">
              <text:p text:style-name="artikel_kop_titel"><text:span text:style-name="artikel_kop_label">Artikel</text:span> <text:span text:style-name="artikel_kop_nr">16.</text:span> Financiering</text:p>
              <text:p text:style-name="al">In de paragraaf financiering bij de begroting en de jaarstukken neemt het college naast de verplichte onderdelen op grond van het Besluit begroting en verantwoording provincies en gemeenten in ieder geval op: </text:p>
              <text:list text:style-name="id1-3-2-2-4-3-3">
                <text:list-item text:style-override="id1-3-2-2-4-3-3-1">
                  <text:number>a.</text:number>
                  <text:p text:style-name="al">de kasgeldlimiet;</text:p>
                </text:list-item>
                <text:list-item text:style-override="id1-3-2-2-4-3-3-2">
                  <text:number>b.</text:number>
                  <text:p text:style-name="al">de renterisiconorm;</text:p>
                </text:list-item>
                <text:list-item text:style-override="id1-3-2-2-4-3-3-3">
                  <text:number>c.</text:number>
                  <text:p text:style-name="al">de berekening van het EMU-saldo (bij de begroting)</text:p>
                </text:list-item>
                <text:list-item text:style-override="id1-3-2-2-4-3-3-4">
                  <text:number>d.</text:number>
                  <text:p text:style-name="al">actueel inzicht van de obligatieportefeuille</text:p>
                </text:list-item>
              </text:list>
            </text:section>
            <text:section text:name="artikel_id1-3-2-2-4-4" text:style-name="artikel">
              <text:p text:style-name="artikel_kop_titel"><text:span text:style-name="artikel_kop_label">Artikel</text:span> <text:span text:style-name="artikel_kop_nr">17.</text:span> Weerstandsvermogen &amp; risicobeheersing</text:p>
              <text:list text:style-name="id1-3-2-2-4-4-2">
                <text:list-item text:style-override="id1-3-2-2-4-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4-4-2-3">
                    <text:list-item text:style-override="id1-3-2-2-4-4-2-3-1">
                      <text:number>a.</text:number>
                      <text:p text:style-name="al">de ontwikkeling van de netto schuld per inwoner;</text:p>
                    </text:list-item>
                    <text:list-item text:style-override="id1-3-2-2-4-4-2-3-2">
                      <text:number>b.</text:number>
                      <text:p text:style-name="al">het saldo van de baten en lasten voor toevoegingen en onttrekkingen van reserves als percentage van de inkomsten;</text:p>
                    </text:list-item>
                    <text:list-item text:style-override="id1-3-2-2-4-4-2-3-3">
                      <text:number>c.</text:number>
                      <text:p text:style-name="al">de onbenutte belastingcapaciteit onroerende zaakbelasting als percentage van de inkomsten; </text:p>
                    </text:list-item>
                  </text:list>
                </text:list-item>
                <text:list-item text:style-override="id1-3-2-2-4-4-3">
                  <text:number>2.</text:number>
                  <text:p text:style-name="al">Het beleid inzake het risicomanagement van de gemeente wordt vastgelegd in een “Nota Risicomanagement &amp; Weerstandsvermogen”. De raad stelt deze nota vast. In de nota wordt aandacht besteed aan:</text:p>
                  <text:list text:style-name="id1-3-2-2-4-4-3-3">
                    <text:list-item text:style-override="id1-3-2-2-4-4-3-3-1">
                      <text:number>a.</text:number>
                      <text:p text:style-name="al">risico’s;</text:p>
                    </text:list-item>
                    <text:list-item text:style-override="id1-3-2-2-4-4-3-3-2">
                      <text:number>b.</text:number>
                      <text:p text:style-name="al">de wijze waarop de incidentele en structurele weerstandscapaciteit wordt bepaald;</text:p>
                    </text:list-item>
                    <text:list-item text:style-override="id1-3-2-2-4-4-3-3-3">
                      <text:number>c.</text:number>
                      <text:p text:style-name="al">het onderscheiden van een incidentele en structurele weerstandratio.</text:p>
                    </text:list-item>
                  </text:list>
                </text:list-item>
                <text:list-item text:style-override="id1-3-2-2-4-4-4">
                  <text:number>3.</text:number>
                  <text:p text:style-name="al">de Nota Risicomanagement &amp; Weerstandsvermogen wordt tenminste éénmaal per raadsperiode geactualiseerd.</text:p>
                </text:list-item>
              </text:list>
            </text:section>
            <text:section text:name="artikel_id1-3-2-2-4-5" text:style-name="artikel">
              <text:p text:style-name="artikel_kop_titel"><text:span text:style-name="artikel_kop_label">Artikel</text:span> <text:span text:style-name="artikel_kop_nr">18.</text:span> Onderhoud kapitaalgoederen</text:p>
              <text:p text:style-name="al">Bij de begroting en de jaarstukken neemt het college in de paragraaf onderhoud kapitaalgoederen naast de verplichte onderdelen op grond van het Besluit begroting en verantwoording provincies en gemeenten in ieder geval op een overzicht van alsmede een stand van zaken met betrekking tot de geldende beheerplannen.</text:p>
            </text:section>
            <text:section text:name="artikel_id1-3-2-2-4-6" text:style-name="artikel">
              <text:p text:style-name="artikel_kop_titel"><text:span text:style-name="artikel_kop_label">Artikel</text:span> <text:span text:style-name="artikel_kop_nr">19.</text:span> Bedrijfsvoering</text:p>
              <text:p text:style-name="al">In de paragraaf bedrijfsvoering bij de begroting en de jaarstukken neemt het college naast de verplichte onderdelen op grond van het Besluit begroting en verantwoording provincies en gemeenten in ieder geval op: </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huisvestingskosten; </text:p>
                </text:list-item>
                <text:list-item text:style-override="id1-3-2-2-4-6-3-4">
                  <text:number>d.</text:number>
                  <text:p text:style-name="al">Informatisering en Automatisering </text:p>
                </text:list-item>
              </text:list>
            </text:section>
            <text:section text:name="artikel_id1-3-2-2-4-7" text:style-name="artikel">
              <text:p text:style-name="artikel_kop_titel"><text:span text:style-name="artikel_kop_label">Artikel</text:span> <text:span text:style-name="artikel_kop_nr">20.</text:span> Verbonden partijen</text:p>
              <text:p text:style-name="al">In de paragraaf verbonden partijen bij de begroting en de jaarstukken neemt het college naast de verplichte onderdelen op grond van het Besluit begroting en verantwoording provincies en gemeenten in ieder geval van elke verbonden partij op:</text:p>
              <text:list text:style-name="id1-3-2-2-4-7-3">
                <text:list-item text:style-override="id1-3-2-2-4-7-3-1">
                  <text:number>a.</text:number>
                  <text:p text:style-name="al">naam en vestigingsplaats;</text:p>
                </text:list-item>
                <text:list-item text:style-override="id1-3-2-2-4-7-3-2">
                  <text:number>b.</text:number>
                  <text:p text:style-name="al">het publiek belang dat wordt gediend met de deelname;</text:p>
                </text:list-item>
                <text:list-item text:style-override="id1-3-2-2-4-7-3-3">
                  <text:number>c.</text:number>
                  <text:p text:style-name="al">participanten;</text:p>
                </text:list-item>
                <text:list-item text:style-override="id1-3-2-2-4-7-3-4">
                  <text:number>d.</text:number>
                  <text:p text:style-name="al">de bestuursstructuur;</text:p>
                </text:list-item>
                <text:list-item text:style-override="id1-3-2-2-4-7-3-5">
                  <text:number>e.</text:number>
                  <text:p text:style-name="al">het financieel belang van de gemeente;</text:p>
                </text:list-item>
                <text:list-item text:style-override="id1-3-2-2-4-7-3-6">
                  <text:number>f.</text:number>
                  <text:p text:style-name="al">maatschappelijke risico’s.</text:p>
                </text:list-item>
              </text:list>
            </text:section>
            <text:section text:name="artikel_id1-3-2-2-4-8" text:style-name="artikel">
              <text:p text:style-name="artikel_kop_titel"><text:span text:style-name="artikel_kop_label">Artikel</text:span> <text:span text:style-name="artikel_kop_nr">21.</text:span> Grondbeleid</text:p>
              <text:list text:style-name="id1-3-2-2-4-8-2">
                <text:list-item text:style-override="id1-3-2-2-4-8-2">
                  <text:number> 1. </text:number>
                  <text:p text:style-name="al">In de paragraaf grondbeleid bij de begroting en de jaarstukken neemt het college naast de verplichte onderdelen op grond van het Besluit begroting en verantwoording provincies en gemeenten in ieder geval op: </text:p>
                  <text:list text:style-name="id1-3-2-2-4-8-2-3">
                    <text:list-item text:style-override="id1-3-2-2-4-8-2-3-1">
                      <text:number>a.</text:number>
                      <text:p text:style-name="al">De verwerving van gronden;</text:p>
                    </text:list-item>
                    <text:list-item text:style-override="id1-3-2-2-4-8-2-3-2">
                      <text:number>b.</text:number>
                      <text:p text:style-name="al">de te ontwikkelen en in ontwikkeling genomen projecten.</text:p>
                    </text:list-item>
                  </text:list>
                </text:list-item>
                <text:list-item text:style-override="id1-3-2-2-4-8-3">
                  <text:number>2.</text:number>
                  <text:p text:style-name="al">Het college biedt de raad ten minste eens in de vier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 en</text:p>
                    </text:list-item>
                    <text:list-item text:style-override="id1-3-2-2-4-8-3-3-5">
                      <text:number>e.</text:number>
                      <text:p text:style-name="al">het beheer en de uitgifte van gemeentelijke eigendomm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3.</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binnen de door de raad gestelde kaders;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4.</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trekken oude verordening en overgangsrecht</text:p>
              <text:list text:style-name="id1-3-2-2-6-2-2">
                <text:list-item text:style-override="id1-3-2-2-6-2-2">
                  <text:number>1.</text:number>
                  <text:p text:style-name="al">De Financiële verordening 13 december 200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13 december 2007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6.</text:span> Inwerkingtreding en citeertitel</text:p>
              <text:list text:style-name="id1-3-2-2-6-3-2">
                <text:list-item text:style-override="id1-3-2-2-6-3-2">
                  <text:number> 1. </text:number>
                  <text:p text:style-name="al">Deze verordening treedt in werking op 1 januari 2017. </text:p>
                </text:list-item>
                <text:list-item text:style-override="id1-3-2-2-6-3-3">
                  <text:number> 2. </text:number>
                  <text:p text:style-name="al">Deze verordening wordt aangehaald als: “Financiële verordening gemeente Maasgouw 2017”.</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de raad van 1 juni 2017. </text:p>
          </text:section>
          <text:section text:name="ondertekening_id1-3-2-3-2">
            <text:p><text:span text:style-name="deze">De raad voornoemd;</text:span></text:p>
            <text:p><text:span text:style-name="functie">De griffier,</text:span></text:p>
            <text:p><text:span text:style-name="ondertekening_naam">
            <text:span text:style-name="voornaam"> H.M.L. </text:span>
            <text:span text:style-name="achternaam">van Soest</text:span>
          </text:span></text:p>
            <text:p><text:span text:style-name="functie">De voorzitter,</text:span></text:p>
            <text:p><text:span text:style-name="ondertekening_naam">
            <text:span text:style-name="voornaam"> S.H.M. </text:span>
            <text:span text:style-name="achternaam">Strous</text:span>
          </text:span></text:p>
          </text:section>
        </text:section>
        <text:section text:name="bijlage_id1-3-2-4" text:style-name="bijlage">
          <text:p text:style-name="bijlage_top"/>
          <text:p text:style-name="hoofdstuk_kop"><text:span text:style-name="label"> Bijlage </text:span> afschrijvingsbeleid bij artikel 8 </text:p>
          <text:p text:style-name="al"/>
          <text:p text:style-name="al">
          <text:span text:style-name="nadrukvet">Afschrijvingsbeleid immateriële vaste activa</text:span>
        </text:p>
          <text:p text:style-name="al"/>
          <text:p text:style-name="al">De volgende immateriële vaste activa worden lineair afgeschreven in:</text:p>
          <text:list text:style-name="id1-3-2-4-6">
            <text:list-item text:style-override="id1-3-2-4-6-1">
              <text:number>a.</text:number>
              <text:p text:style-name="al">maximaal 40 jaar: bijdragen aan activa in eigendom van derden;</text:p>
            </text:list-item>
            <text:list-item text:style-override="id1-3-2-4-6-2">
              <text:number>b.</text:number>
              <text:p text:style-name="al">5 jaar: kosten voor onderzoek en ontwikkeling;</text:p>
            </text:list-item>
            <text:list-item text:style-override="id1-3-2-4-6-3">
              <text:number>c.</text:number>
              <text:p text:style-name="al">5 jaar: computerapplicaties. </text:p>
            </text:list-item>
          </text:list>
          <text:p text:style-name="al"/>
          <text:p text:style-name="al">
          <text:span text:style-name="nadrukvet">Afschrijvingsbeleid materiële vaste activa met economisch nut</text:span> </text:p>
          <text:p text:style-name="al"/>
          <text:p text:style-name="al">Activa met economisch nut en een verkrijgingsprijs van minder dan € 5.000 worden niet geactiveerd, uitgezonderd gronden en terreinen. Gronden en terreinen worden altijd geactiveerd. </text:p>
          <text:p text:style-name="al"/>
          <text:p text:style-name="al">Op gronden en terreinen wordt niet afgeschreven. </text:p>
          <text:p text:style-name="al"/>
          <text:p text:style-name="al">De volgende materiële vaste activa met economisch nut worden lineair afgeschreven in:</text:p>
          <text:list text:style-name="id1-3-2-4-15">
            <text:list-item text:style-override="id1-3-2-4-15-1">
              <text:number>a.</text:number>
              <text:p text:style-name="al">maximaal 60 jaar: rioleringen; </text:p>
            </text:list-item>
            <text:list-item text:style-override="id1-3-2-4-15-2">
              <text:number>b.</text:number>
              <text:p text:style-name="al">40 jaar: nieuwbouw woonruimten en schoolgebouwen;</text:p>
            </text:list-item>
            <text:list-item text:style-override="id1-3-2-4-15-3">
              <text:number>c.</text:number>
              <text:p text:style-name="al">40 jaar: nieuwbouw kantoren en bedrijfsgebouwen; </text:p>
            </text:list-item>
            <text:list-item text:style-override="id1-3-2-4-15-4">
              <text:number>d.</text:number>
              <text:p text:style-name="al">25 jaar: renovatie, restauratie en aankoop woonruimten, en schoolgebouwen;</text:p>
            </text:list-item>
            <text:list-item text:style-override="id1-3-2-4-15-5">
              <text:number>e.</text:number>
              <text:p text:style-name="al">25 jaar: renovatie, restauratie en aankoop kantoren en bedrijfsgebouwen;</text:p>
            </text:list-item>
            <text:list-item text:style-override="id1-3-2-4-15-6">
              <text:number>f.</text:number>
              <text:p text:style-name="al">25 jaar: technische installaties in bedrijfsgebouwen;</text:p>
            </text:list-item>
            <text:list-item text:style-override="id1-3-2-4-15-7">
              <text:number>g.</text:number>
              <text:p text:style-name="al">15 jaar: veiligheidsvoorzieningen bedrijfsgebouwen; </text:p>
            </text:list-item>
            <text:list-item text:style-override="id1-3-2-4-15-8">
              <text:number>h.</text:number>
              <text:p text:style-name="al">4 jaar: automatiseringsapparatuur;</text:p>
            </text:list-item>
            <text:list-item text:style-override="id1-3-2-4-15-9">
              <text:number>i.</text:number>
              <text:p text:style-name="al">5 jaar: software</text:p>
            </text:list-item>
            <text:list-item text:style-override="id1-3-2-4-15-10">
              <text:number>j.</text:number>
              <text:p text:style-name="al"> 10 jaar: kantoormeubilair en schoolmeubilair;; </text:p>
            </text:list-item>
            <text:list-item text:style-override="id1-3-2-4-15-11">
              <text:number>k.</text:number>
              <text:p text:style-name="al"> 10 jaar: aanhangwagens, personenauto’s en lichte motorvoertuigen;</text:p>
            </text:list-item>
          </text:list>
          <text:p text:style-name="al"/>
          <text:p text:style-name="al">
          <text:span text:style-name="nadrukvet">Afschrijvingsbeleid materiële vaste activa met maatschappelijk nut</text:span>
        </text:p>
          <text:p text:style-name="al"/>
          <text:p text:style-name="al">De volgende materiële vaste activa met maatschappelijk nut worden lineair afgeschreven in:</text:p>
          <text:list text:style-name="id1-3-2-4-20">
            <text:list-item text:style-override="id1-3-2-4-20-1">
              <text:number>a.</text:number>
              <text:p text:style-name="al">Maximaal 30 jaar: parken, sportvelden en groenvoorzieningen;</text:p>
            </text:list-item>
            <text:list-item text:style-override="id1-3-2-4-20-2">
              <text:number>b.</text:number>
              <text:p text:style-name="al">maximaal 30 jaar: wegen, pleinen en rotondes;</text:p>
            </text:list-item>
            <text:list-item text:style-override="id1-3-2-4-20-3">
              <text:number>c.</text:number>
              <text:p text:style-name="al">maximaal 12 jaar: tunnels, viaducten en bruggen;</text:p>
            </text:list-item>
            <text:list-item text:style-override="id1-3-2-4-20-4">
              <text:number>d.</text:number>
              <text:p text:style-name="al">maximaal 40 jaar: openbare verlichting;</text:p>
            </text:list-item>
            <text:list-item text:style-override="id1-3-2-4-20-5">
              <text:number>e.</text:number>
              <text:p text:style-name="al">maximaal 10 jaar: straatmeubilair;</text:p>
            </text:list-item>
            <text:list-item text:style-override="id1-3-2-4-20-6">
              <text:number>f.</text:number>
              <text:p text:style-name="al">maximaal 40 jaar: pompen en gemalen;</text:p>
            </text:list-item>
          </text:list>
          <text:p text:style-name="al"/>
        </text:section>
        <text:section text:name="bijlage_id1-3-2-5" text:style-name="bijlage">
          <text:p text:style-name="bijlage_top"/>
          <text:p text:style-name="hoofdstuk_kop">Toelichting op de artikelen</text:p>
          <text:p text:style-name="al">Hierna wordt artikelsgewijs ingegaan op de bepalingen van de nieuwe financiële verordening 2017. Daarbij wordt een toelichting gegeven als wordt afgeweken van de VNG-modelverordening en waar beleidskeuzes mogelijk zijn.</text:p>
          <text:p text:style-name="al"/>
          <text:p text:style-name="al">Artikel 1: <text:span text:style-name="nadrukvet">Begripsbepalingen</text:span></text:p>
          <text:p text:style-name="al">volgens modelverordening.</text:p>
          <text:p text:style-name="al"/>
          <text:p text:style-name="al">Artikel 2: <text:span text:style-name="nadrukvet">Programma-indeling begroting</text:span></text:p>
          <text:p text:style-name="al">volgens modelverordening. De raad kan een wijziging van de programma-indeling vaststellen bij aanvang raadsperiode. Een wijziging kan plaatsvinden in relatie tot de missie en visie of op basis van het coalitieprogramma.</text:p>
          <text:p text:style-name="al"/>
          <text:p text:style-name="al">Artikel 3: <text:span text:style-name="nadrukvet">Inrichting begroting en jaarstukken</text:span></text:p>
          <text:p text:style-name="al">Er is voor gekozen om na de programma’s de volgende overzichten te verstrekken:</text:p>
          <text:list text:style-name="id1-3-2-5-12">
            <text:list-item text:style-override="id1-3-2-5-12-1">
              <text:number>•</text:number>
              <text:p text:style-name="al">overzicht Algemene dekkingsmiddelen</text:p>
            </text:list-item>
            <text:list-item text:style-override="id1-3-2-5-12-2">
              <text:number>•</text:number>
              <text:p text:style-name="al">overzicht heffing vennootschapsbelasting</text:p>
            </text:list-item>
            <text:list-item text:style-override="id1-3-2-5-12-3">
              <text:number>•</text:number>
              <text:p text:style-name="al">overzicht overhead</text:p>
            </text:list-item>
            <text:list-item text:style-override="id1-3-2-5-12-4">
              <text:number>•</text:number>
              <text:p text:style-name="al">overzicht Onvoorzien en </text:p>
            </text:list-item>
            <text:list-item text:style-override="id1-3-2-5-12-5">
              <text:number>•</text:number>
              <text:p text:style-name="al">de baten en lasten per programma (dit overzicht staat in de programmabegroting 2017 nog in het programmaplan onder hoofdstuk 5). </text:p>
            </text:list-item>
          </text:list>
          <text:p text:style-name="al"/>
          <text:p text:style-name="al">In de modelverordening wordt van de overzichten Algemene dekkingsmiddelen en overhead (op taakveldniveau) een verdeling per programma voorgestaan. Voorheen was deze verdeling van overheadkosten per product in de begroting opgenomen. Het is echter de bedoeling om vanaf 2017 de overheadkosten op één afzonderlijk overzicht in totaliteit op te nemen en daar op te sturen. Vandaar dat wij op dit onderdeel afgeweken hebben van de VNG-modelbepaling</text:p>
          <text:p text:style-name="al"/>
          <text:p text:style-name="al">In onze huidige methodiek worden niet of gedeeltelijk bestede budgetten in het raadsvoorstel jaarrekening bij saldobestemming in een bestemmingsreserve opgenomen. Dit om in het volgende jaar de uitvoering alsnog te kunnen realiseren. Deze mogelijkheid wordt in deze verordening onder 3.4 geformaliseerd.</text:p>
          <text:p text:style-name="al"/>
          <text:p text:style-name="al">Artikel: 4 <text:span text:style-name="nadrukvet">Kaders begroting</text:span></text:p>
          <text:p text:style-name="al">Er is vanaf gezien om een bepaald percentage van de totale lasten als post onvoorzien in de primitieve begroting te ramen. Toegevoegd is dat de ramingen van onderhoudsbudgetten worden gebaseerd op meerjarige onderhoudsplannen.</text:p>
          <text:p text:style-name="al"/>
          <text:p text:style-name="al">Artikel 5: <text:span text:style-name="nadrukvet">autorisatie begroting en investeringskredieten</text:span></text:p>
          <text:p text:style-name="al">De modelverordening wordt gevolgd door autorisatie van budgetten per taakveld. Autorisatie op programma-niveau zou als alternatief ook kunnen maar dan dienen volgens de BBV de uitgaven en inkomsten per taakveld wel afzonderlijk in de begroting te worden opgenomen. Daarmee wordt ons inziens de begroting en de indeling daarvan onoverzichtelijk. In de bijlage is een voorbeeld opgenomen met autorisatie zoals in de programmabegroting 2017 opgenomen. Tevens het alternatief bij autorisatie op programmaniveau. </text:p>
          <text:p text:style-name="al"/>
          <text:p text:style-name="al">In het VNG-model is bij dit artikel een bepaling opgenomen om de raad te informeren bij dreigende overschrijdingen van budgetten of investeringen. Dit wordt door ons overbodig geacht omdat daartoe tijdig op geanticipeerd kan worden in tussentijdse rapportages en, in uitzonderlijke gevallen, middels een raadsinformatiebrief. Daarnaast is in lid 6 het college een bevoegdheid toegekend om een beroep te kunnen doen op de post onvoorziene uitgaven waarbij achteraf in een van de P&amp;C-documenten aan de raad verantwoording wordt afgelegd.</text:p>
          <text:p text:style-name="al"/>
          <text:p text:style-name="al">Een bijzondere bepaling uit de huidige financiële verordening van Maasgouw is dat bij een aanbestedingsvoordeel binnen een projectkrediet het betreffende krediet wordt verlaagd. Formalisering volgt bij een reguliere begrotingswijziging in de P&amp;C-cyclus. Deze bepaling is in voorliggende nieuwe verordening niet overgenomen. Tijdens de uitvoering van een project zijn er namelijk plussen én minnen. Het krediet is en blijft het kader. Na afronding van het project volgt uiteraard (financiële) verantwoording. Bij dreigende kredietoverschrijdingen wordt tijdig een begrotingswijziging voorgelegd. </text:p>
          <text:p text:style-name="al"/>
          <text:p text:style-name="al">Artikel 6: <text:span text:style-name="nadrukvet">tussentijdse rapportage</text:span></text:p>
          <text:p text:style-name="al">Bepalingen volgens de modelverordening zijn overgenomen. Alleen benamingen zijn aangepast. </text:p>
          <text:p text:style-name="al">In de huidige Prorap’s wordt gerapporteerd over afwijkingen groter dan € 10.000. In de Kadernota, begroting en jaarrekening worden al afwijkingen boven € 25.000 nader toegelicht. Het grensbedrag voor rapportage van afwijkingen wordt bijgesteld naar € 25.000. </text:p>
          <text:p text:style-name="al"/>
          <text:p text:style-name="al">
          <text:span text:style-name="nadrukvet">Informatieplicht (artikel modelverordening laten vervallen)</text:span>
        </text:p>
          <text:p text:style-name="al">In de modelverordening staat: het college informeert boven een nader te bepalen bedrag de raad over aan- en verkoop van goederen, het verstrekken van leningen, waarborgen en garanties. College stelt de raad daarbij in de gelegenheid om wensen en bedenkingen ter kennis van het college te brengen. </text:p>
          <text:p text:style-name="al">Dit artikel is niet overgenomen omdat reeds voldoende waarborgen daartoe in artikel 169 van de Gemeentewet zijn opgenomen.</text:p>
          <text:p text:style-name="al"/>
          <text:p text:style-name="al">Artikel 7: <text:span text:style-name="nadrukvet">EMU-saldo</text:span></text:p>
          <text:p text:style-name="al">Conform modelverordening om eventuele financiële gevolgen overschrijding EMU-saldo aan de raad te berichten.</text:p>
          <text:p text:style-name="al"/>
          <text:p text:style-name="al">Artikel 8: <text:span text:style-name="nadrukvet">Waardering en afschrijving vaste activa</text:span></text:p>
          <text:p text:style-name="al">Conform modelverordening. </text:p>
          <text:p text:style-name="al">Afschrijvingstermijnen in bijlage overeenkomstig huidige systematiek van de gemeente Maasgouw.</text:p>
          <text:p text:style-name="al"/>
          <text:p text:style-name="al">Artikel 9: <text:span text:style-name="nadrukvet">Voorziening voor oninbare vorderingen</text:span></text:p>
          <text:p text:style-name="al">Op zich zijn de bepalingen van artikel 9 niet noodzakelijk. De accountant controleert bij zijn controle van het getrouwe beeld van de jaarrekening sowieso de hoogte van deze voorziening. Om de huidige werkwijze tot uitdrukking te laten komen hebben wij de bepalingen uit de modelverordening overgenomen. Vorderingen worden bij de gemeente Maasgouw individueel beoordeeld. In de modelverordening is opgenomen dat een voorziening wordt getroffen op basis van het historisch percentage van oninbaarheid bij gemeentelijke aanslagen, heffingen en bijstandsverstrekkingen. Deze bepaling is in voorliggende concept-verordening achterwege gebleven.</text:p>
          <text:p text:style-name="al"/>
          <text:p text:style-name="al">Artikel 10: <text:span text:style-name="nadrukvet">Reserves en voorzieningen</text:span></text:p>
          <text:p text:style-name="al">Volgens de modelverordening wordt geen rente toegerekend van reserves en voorzieningen aan taakvelden. Deze bepaling is overgenomen.</text:p>
          <text:p text:style-name="al">Verder is overgenomen dat de Nota van Reserves en Voorzieningen 1x per 4 jaar geactualiseerd wordt. Daarbij wordt met name ingegaan op de vorming van reserves en voorzieningen met betrekking tot budgetten die vóór 31 december van een begrotingsjaar niet of onvolledig zijn besteed.(dit in directe relatie met het bepaalde hieromtrent in artikel 3).</text:p>
          <text:p text:style-name="al"/>
          <text:p text:style-name="al">Artikel 11:<text:span text:style-name="nadrukvet">Kostprijsberekening</text:span></text:p>
          <text:p text:style-name="al">De modelverordening geeft aan dat voor het bepalen van de geraamde kostprijs van rechten, heffingen, werken en diensten een afzonderlijk stelsel van kostentoerekening wordt gehanteerd. Bij deze kostentoerekening worden naast de directe kosten, de overheadkosten en de rentekosten activa betrokken. Bij rechten en heffingen wordt daarbij ook de compensabele BTW doorberekend.</text:p>
          <text:p text:style-name="al">Met name voor de afvalstoffen- en rioolheffingen worden in dit artikel de kostengrondslagen bepaald. In de raad van 16 februari 2017 zijn de jaarlijkse uitgaven van het nieuwe GRP geaccordeerd. Daarbij is toegezegd dat de dekking van deze GRP-kosten aan de orde komt bij de behandeling van nu voorliggende bepalingen in de financiële verordening. In deze verordening worden de grondslagen bepaald. De financiële vertaling volgt dan bij de behandeling van de programmabegroting en de uiteindelijke vaststelling van de hoogte van de heffingen in de december-vergadering. Voorgesteld wordt de volgende kostensoorten tot de kostprijs van rechten, heffingen etc. te rekenen:</text:p>
          <text:list text:style-name="id1-3-2-5-53">
            <text:list-item text:style-override="id1-3-2-5-53-1">
              <text:number>●</text:number>
              <text:p text:style-name="al">directe kosten zoals salarissen, onderhoud, energie en overige structurele exploitatielasten</text:p>
            </text:list-item>
            <text:list-item text:style-override="id1-3-2-5-53-2">
              <text:number>●</text:number>
              <text:p text:style-name="al">kapitaallasten</text:p>
            </text:list-item>
            <text:list-item text:style-override="id1-3-2-5-53-3">
              <text:number>●</text:number>
              <text:p text:style-name="al">compensabele BTW </text:p>
            </text:list-item>
            <text:list-item text:style-override="id1-3-2-5-53-4">
              <text:number>●</text:number>
              <text:p text:style-name="al">Overhead (Bedrijfsvoering zoals ICT, huisvesting etc.)</text:p>
            </text:list-item>
          </text:list>
          <text:p text:style-name="al"/>
          <text:p text:style-name="al">Het is aan de raad te bepalen of bovenstaande kostensoorten tot de grondslagen behoren van de kostprijsberekening van rechten, heffingen etc. Alle genoemde kosten volgens de modelverordening worden door de gemeente Maasgouw tot en met 2017 in de berekeningen meegenomen.</text:p>
          <text:p text:style-name="al">Met uitzondering van de gederfde inkomsten kwijtscheldingsbeleid waarover in het verleden vaker discussie in de raad van Maasgouw gevoerd is en waarbij uiteindelijk besloten is deze doorberekening achterwege te laten. Gelet op eerdere discussie in de raad en politieke besluitvorming is afgezien van overname van deze modelbepaling.  </text:p>
          <text:p text:style-name="al"/>
          <text:p text:style-name="al">Bij de directe kosten van salarissen is de inhuur personeel bij vervanging eigen personeel niet meegenomen in de grondslag omdat de verdeling daarvan administratief lastig is. </text:p>
          <text:p text:style-name="al"/>
          <text:p text:style-name="al">De verdeelsleutel van de overheadkosten vindt plaats volgens het evenredig aandeel van de salariskosten voor betreffende dienstverlening in de totale salariskosten van de gemeente (artikel 10, lid 5). Een alternatieve verdeelsleutel van de overheadkosten is waarbij de totale uitgaven van de begroting de basis daartoe vormen. Dit zou echter een onevenredige hoge doorbelasting aan de rioolheffingen betekenen omdat de kapitaallasten van rioleringen relatief een hoge kostenpost vormen.</text:p>
          <text:p text:style-name="al"/>
          <text:p text:style-name="al">Over de doorberekening van rentekosten van geactiveerde investeringen van met name rioleringen bij de kostprijsberekening van de rioolheffingen, is in 2016 landelijk veel discussie geweest. In de gemeentebegroting 2017 van Maasgouw kwam de renteberekening uit op 0% omdat:</text:p>
          <text:list text:style-name="id1-3-2-5-63">
            <text:list-item text:style-override="id1-3-2-5-63-1">
              <text:number>●</text:number>
              <text:p text:style-name="al">geen rente meer over eigen vermogen meer berekend mag worden</text:p>
            </text:list-item>
            <text:list-item text:style-override="id1-3-2-5-63-2">
              <text:number>●</text:number>
              <text:p text:style-name="al">de gemeente een zeer lage schuldquote heeft en</text:p>
            </text:list-item>
            <text:list-item text:style-override="id1-3-2-5-63-3">
              <text:number>●</text:number>
              <text:p text:style-name="al">de gemeente een relatief zeer hoge dividendopbrengst van de obligatieportefeuille heeft. </text:p>
            </text:list-item>
          </text:list>
          <text:p text:style-name="al">Om met een aparte berekening een redelijke kostprijsberekening voor rechten, heffingen etc. te bepalen ten aanzien van de hoogte van het te hanteren rentepercentage zijn in de modelverordening in artikel 10 (vanaf lid 7) bepalingen daartoe opgenomen. Daarbij is het toegestaan wel rente over eigen vermogen mee te rekenen en een minimaal rentepercentage van 3% te hanteren. Voorgesteld wordt de modelverordening daarin te volgen. </text:p>
          <text:p text:style-name="al">Dit betekent dat aanpassing van de huidige interne rekenrente van 4 naar 3% een positief budgettaire gevolg heeft voor de kosten rioolheffingen en anderzijds een negatief budgettair gevolg heeft voor de gemeentelijke exploitatie. In het raadsvoorstel van 16 februari 2017 tot vaststelling van het nieuwe GRP is hiermee reeds rekening gehouden.</text:p>
          <text:p text:style-name="al"/>
          <text:p text:style-name="al">Artikel 12: <text:span text:style-name="nadrukvet">Prijzen economische activiteiten</text:span></text:p>
          <text:p text:style-name="al">Conform modelverordening. Voor de levering van goederen, diensten of werken door de gemeente aan overheidsbedrijven en derden waarbij de gemeente in concurrentie met marktpartijen treedt, wordt tenminste de geraamde integrale kostprijs in rekening gebracht.</text:p>
          <text:p text:style-name="al">Verder gaat dit artikel in op bepalingen van het verstrekken van leningen en garanties en motivering van wat onder publiek belang wordt verstaan.</text:p>
          <text:p text:style-name="al"/>
          <text:p text:style-name="al">Artikel 13: <text:span text:style-name="nadrukvet">Vaststelling hoogte belastingen, rechten, heffingen en prijzen</text:span></text:p>
          <text:p text:style-name="al">Het college doet daartoe jaarlijks een voorstel in de december-vergadering. </text:p>
          <text:p text:style-name="al">Afgezien is van de overname van de modelbepaling om periodiek een Nota met kaders voor de bepalingen van de prijzen voor de levering van gemeentelijke goederen, werken en diensten aan de raad ter vaststelling aan te bieden. </text:p>
          <text:p text:style-name="al"/>
          <text:p text:style-name="al">Voorgesteld wordt de huidige “Verordening voor diensten en werkzaamheden ten behoeve van derden” in te trekken. Verder in de financiële verordening op te nemen dat de aanleg van inritten en riolerings-werkzaamheden op offertebasis door de gemeente gedaan kan worden.</text:p>
          <text:p text:style-name="al">Voor andere diensten en werkzaamheden ten behoeve van derden worden geen vergoedingen gevraagd omdat deze dienstverlening wordt gezien als activiteiten die plaatsvinden in het algemeen belang als bedoeld in artikel 25h lid 5 Mededingingswet. </text:p>
          <text:p text:style-name="al"/>
          <text:p text:style-name="al">Artikel 14: <text:span text:style-name="nadrukvet">Financieringsfunctie</text:span></text:p>
          <text:p text:style-name="al">Het model wordt aangevuld met bepalingen omtrent het verstrekken van garanties e.d. uit hoofde van de publieke taak omdat dit gewenst wordt geacht. Mede in relatie tot het niet overnemen van het modelartikel ten aanzien van informatieplicht (zie tekst vóór artikel 7).</text:p>
          <text:p text:style-name="al"/>
          <text:p text:style-name="al">Artikel 15: <text:span text:style-name="nadrukvet">Lokale heffingen</text:span></text:p>
          <text:p text:style-name="al">Modelbepalingen aangevuld met opname informatie in de paragraaf Lokale heffingen van:</text:p>
          <text:list text:style-name="id1-3-2-5-83">
            <text:list-item text:style-override="id1-3-2-5-83-1">
              <text:number>●</text:number>
              <text:p text:style-name="al">De mate van kostendekkendheid van de rioolheffingen en afvalstoffenheffing</text:p>
            </text:list-item>
            <text:list-item text:style-override="id1-3-2-5-83-2">
              <text:number>●</text:number>
              <text:p text:style-name="al">De waardeontwikkelingen van onroerende zaken</text:p>
            </text:list-item>
          </text:list>
          <text:p text:style-name="al"/>
          <text:p text:style-name="al">Artikel 16 <text:span text:style-name="nadrukvet">Financiering</text:span></text:p>
          <text:p text:style-name="al">Te bepalen minimale informatie welke in de paragraaf Financiering dient te worden verstrekt:</text:p>
          <text:list text:style-name="id1-3-2-5-87">
            <text:list-item text:style-override="id1-3-2-5-87-1">
              <text:number>●</text:number>
              <text:p text:style-name="al">De kasgeldlimiet</text:p>
            </text:list-item>
            <text:list-item text:style-override="id1-3-2-5-87-2">
              <text:number>●</text:number>
              <text:p text:style-name="al">De renterisiconorm</text:p>
            </text:list-item>
            <text:list-item text:style-override="id1-3-2-5-87-3">
              <text:number>●</text:number>
              <text:p text:style-name="al">De berekening van het EMU-saldo (bij de begroting)</text:p>
            </text:list-item>
            <text:list-item text:style-override="id1-3-2-5-87-4">
              <text:number>●</text:number>
              <text:p text:style-name="al">Actueel inzicht obligatieportefeuille</text:p>
            </text:list-item>
          </text:list>
          <text:p text:style-name="al"/>
          <text:p text:style-name="al">Artikel 17 <text:span text:style-name="nadrukvet">Weerstandsvermogen &amp; risicobeheersing</text:span></text:p>
          <text:p text:style-name="al">Naast de modelbepalingen in deze paragraaf de volgende informatie op te nemen:</text:p>
          <text:list text:style-name="id1-3-2-5-91">
            <text:list-item text:style-override="id1-3-2-5-91-1">
              <text:number>●</text:number>
              <text:p text:style-name="al">Op basis van de door de raad vastgestelde beleidsnota Risicomanagement &amp; Weerstandsvermogen rapportage van risico’s, berekening van de incidentele en structurele weerstandscapaciteit en het onderscheiden van een incidentele en structurele weerstandsratio en vermelding van de belangrijkste risico’s met incidentele en/of structurele financiële impact </text:p>
            </text:list-item>
            <text:list-item text:style-override="id1-3-2-5-91-2">
              <text:number>●</text:number>
              <text:p text:style-name="al">de Nota Risicomanagement &amp; Weerstandsvermogen wordt tenminste éénmaal per raadsperiode geactualiseerd.</text:p>
            </text:list-item>
          </text:list>
          <text:p text:style-name="al"/>
          <text:p text:style-name="al">Artikel 18 <text:span text:style-name="nadrukvet">Onderhoud kapitaalgoederen</text:span></text:p>
          <text:p text:style-name="al">Modelbepaling aangevuld met: te verstrekken overzicht van de geldende beheerplannen.</text:p>
          <text:p text:style-name="al">Met deze aanvulling in lid 1 van dit artikel kunnen de overige modelbepalingen in dit artikel komen te vervallen.</text:p>
          <text:p text:style-name="al"/>
          <text:p text:style-name="al">Artikel 19 <text:span text:style-name="nadrukvet">Bedrijfsvoering</text:span></text:p>
          <text:p text:style-name="al">Conform modelverordening. Afgezien is van de facultatieve bepaling om in deze paragraaf op te nemen de budgetten voor de raad, de griffie, de rekenkamer en de accountant. </text:p>
          <text:p text:style-name="al"/>
          <text:p text:style-name="al">Artikel 20 <text:span text:style-name="nadrukvet">Verbonden partijen</text:span></text:p>
          <text:p text:style-name="al">Tevens opgenomen de huidige vraagstellingen per verbonden partij zoals in Programmabegroting 2017 gehanteerd.</text:p>
          <text:p text:style-name="al">Het opstellen van een Nota verbonden partijen is niet opgenomen omdat er geen behoefte is aan aanvullende kaderstelling. In de paragraaf Verbonden partijen van de P&amp;C-cyclus is dit per verbonden partij voldoende geborgd.</text:p>
          <text:p text:style-name="al"/>
          <text:p text:style-name="al">Artikel 21 <text:span text:style-name="nadrukvet">Grondbeleid</text:span></text:p>
          <text:p text:style-name="al">Zover al niet plaatsvindt, is voor deze paragraaf vereist om in te gaan op de verwerving van gronden en de te ontwikkelen en in ontwikkeling genomen projecten.</text:p>
          <text:p text:style-name="al">Verder wordt vastgelegd om eens in de vier jaar een nota Grondbeleid aan de raad ter vaststelling aan te bieden.</text:p>
          <text:p text:style-name="al"/>
          <text:p text:style-name="al">Artikel 22 <text:span text:style-name="nadrukvet">Administratie</text:span></text:p>
          <text:p text:style-name="al">Conform modelverordening.</text:p>
          <text:p text:style-name="al"/>
          <text:p text:style-name="al">Artikel 23 <text:span text:style-name="nadrukvet">Financiële organisatie</text:span></text:p>
          <text:p text:style-name="al">Conform modelverordening. Alleen punt h inzake steunverlening en de toekenning van subsidies aan ondernemingen en instellingen aanvullen met” binnen de door de raad gestelde kaders”.</text:p>
          <text:p text:style-name="al"/>
          <text:p text:style-name="al">Artikel 24 <text:span text:style-name="nadrukvet">Interne controle</text:span></text:p>
          <text:p text:style-name="al">Conform modelverordening.</text:p>
          <text:p text:style-name="al"/>
          <text:p text:style-name="al">Artikel 25 en 26 <text:span text:style-name="nadrukvet">Intrekking oude verordening, overgangsrecht en inwerkingtreding</text:span></text:p>
          <text:p text:style-name="al">Conform modelverorde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333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3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3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Maasgouw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332</meta:user-defined>
    <meta:user-defined meta:name="OVERHEIDop.GmbID/DC.identifier">gmb-2017-103332</meta:user-defined>
    <meta:user-defined meta:name="OVERHEID.TaxonomieBeleidsagenda/OVERHEID.category">Financiën | Organisatie en beleid</meta:user-defined>
    <meta:user-defined meta:name="OVERHEID.Gemeente/DC.spatial">Maasgouw</meta:user-defined>
    <meta:user-defined meta:name="DC.source">artikel 212 van de Gemeentewet;1.0:c:BWBR0005416&amp;artikel=212&amp;g=2017-01-01</meta:user-defined>
    <meta:user-defined meta:name="DCTERMS.alternative">Financiële verordening gemeente Maasgouw 2017</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versieInformatie"/>
  </office:meta>
</office:document-meta>
</file>