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Reigerstraat t.h.v. nr. 30 en 32, het tijdelijk plaatsen van 2 afvalcontainers en een mobiele kraan op de openbare weg van 10 t/m 19 januari 2017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Reigerstraat t.h.v. nr. 30 en 32, het tijdelijk plaatsen van 2 afvalcontainers en een mobiele kraan op de openbare weg van 10 t/m 19 januari 2017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3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Reigerstraat t.h.v. nr. 30 en 32, het tijdelijk plaatsen van 2 afvalcontainers en een mobiele kraan op de openbare weg van 10 t/m 19 januari 2017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33</meta:user-defined>
    <meta:user-defined meta:name="OVERHEIDop.GmbID/DC.identifier">gmb-2017-1033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30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0 462674</meta:user-defined>
    <meta:user-defined meta:name="OVERHEIDop.versieInformatie"/>
  </office:meta>
</office:document-meta>
</file>