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aanleg) - Middelharnis, nabij schutsluis: aanleg wachtsteiger, ontvangstdatum: 13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3325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2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2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aanleg) - Middelharnis, nabij schutsluis: aanleg wachtsteiger, ontvangstdatum: 13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325</meta:user-defined>
    <meta:user-defined meta:name="OVERHEIDop.GmbID/DC.identifier">gmb-2017-103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K 77</meta:user-defined>
    <meta:user-defined meta:name="OVERHEIDop.woonplaats">Middelharnis</meta:user-defined>
    <meta:user-defined meta:name="OVERHEIDop.straatnaam">Oost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397 421196</meta:user-defined>
    <meta:user-defined meta:name="OVERHEIDop.versieInformatie"/>
  </office:meta>
</office:document-meta>
</file>