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ederhage 1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ederhage 10-12, 3191XB, kappen van 4 hemelbomen vanwege schade aan de gevel en schade aan gestelwortels door graafwerkzaamheden. Er is een herplantplicht opgelegd voor 4 bomen. (datum besluit 15-06-2017, dossiernummer OMV.17.05.0045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332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2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ederhage 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320</meta:user-defined>
    <meta:user-defined meta:name="OVERHEIDop.GmbID/DC.identifier">gmb-2017-10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1XB 10</meta:user-defined>
    <meta:user-defined meta:name="OVERHEIDop.woonplaats">Hoogvliet Rotterdam</meta:user-defined>
    <meta:user-defined meta:name="OVERHEIDop.straatnaam">Nederhag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3881 430826</meta:user-defined>
    <meta:user-defined meta:name="OVERHEIDop.versieInformatie"/>
  </office:meta>
</office:document-meta>
</file>