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ermisactiviteiten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19 juni 2017 t/m 22 juni 2017</text:p>
            <text:p text:style-name="common-al">Kenmerk: VBW-17-0074</text:p>
            <text:p text:style-name="common-al">Verzonden: 15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3317</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17</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17</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kermisactiviteiten op de locatie Markt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317</meta:user-defined>
    <meta:user-defined meta:name="OVERHEIDop.GmbID/DC.identifier">gmb-2017-1033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6</meta:user-defined>
    <meta:user-defined meta:name="OVERHEIDop.woonplaats">Schagen</meta:user-defined>
    <meta:user-defined meta:name="OVERHEIDop.straatnaam">Mark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1 533459</meta:user-defined>
    <meta:user-defined meta:name="OVERHEIDop.versieInformatie"/>
  </office:meta>
</office:document-meta>
</file>