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Prins Bernhardstraat 5: vernieuwen dakkapellen, ontvangstdatum: 13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1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Prins Bernhardstraat 5: vernieuwen dakkapellen, ontvangstdatum: 13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12</meta:user-defined>
    <meta:user-defined meta:name="OVERHEIDop.GmbID/DC.identifier">gmb-2017-10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T 5</meta:user-defined>
    <meta:user-defined meta:name="OVERHEIDop.woonplaats">Ooltgensplaa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988 410865</meta:user-defined>
    <meta:user-defined meta:name="OVERHEIDop.versieInformatie"/>
  </office:meta>
</office:document-meta>
</file>