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en Bijzondere wetten, Digitaal Opkopers Register</text:p>
      <text:section text:name="zakelijke-mededeling_id1-3-2" text:style-name="zakelijke-mededeling">
        <text:section text:name="zakelijke-mededeling-tekst_id1-3-2-1" text:style-name="zakelijke-mededeling-tekst">
          <text:section text:name="tekst_id1-3-2-1-1" text:style-name="tekst">
            <text:p text:style-name="common-al">BESLUITEN VAN DE BURGEMEESTER. De datum van bekendmaking staat tussen haakjes.</text:p>
            <text:p text:style-name="common-al"/>
            <text:list text:style-name="id1-3-2-1-1-3">
              <text:list-item text:style-override="id1-3-2-1-1-3-1">
                <text:number>1.</text:number>
                <text:p text:style-name="al">Het Digitaal Opkopers Register aan te wijzen als doorlopend en gewaarmerkt register voor de in- en verkoop van gebruikte en ongeregelde goederen;</text:p>
              </text:list-item>
              <text:list-item text:style-override="id1-3-2-1-1-3-2">
                <text:number>2.</text:number>
                <text:p text:style-name="al">Dat dit besluit de dag na bekendmaking in werking treedt. (09-01-2017)</text:p>
              </text:list-item>
            </text:list>
            <text:p text:style-name="common-al"> </text:p>
            <text:p text:style-name="last-al">De ingekomen aanvragen onder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3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en Bijzondere wetten, Digitaal Opkopers Re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331</meta:user-defined>
    <meta:user-defined meta:name="OVERHEIDop.GmbID/DC.identifier">gmb-2017-10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