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Ouddorp, Klarebeekweg 7: plaatsen tijdelijke portacabin, ontvangstdatum: 12/0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3301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01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01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Ouddorp, Klarebeekweg 7: plaatsen tijdelijke portacabin, ontvangstdatum: 12/06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3301</meta:user-defined>
    <meta:user-defined meta:name="OVERHEIDop.GmbID/DC.identifier">gmb-2017-1033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C 7</meta:user-defined>
    <meta:user-defined meta:name="OVERHEIDop.woonplaats">Ouddorp</meta:user-defined>
    <meta:user-defined meta:name="OVERHEIDop.straatnaam">Klarebeek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2995 425102</meta:user-defined>
    <meta:user-defined meta:name="OVERHEIDop.versieInformatie"/>
  </office:meta>
</office:document-meta>
</file>