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mobiel puin breken voor het mobiel puin breken van 1200 ton metsel- en beton puin - Tesstraat 8 6657 CN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werkzaamheden zullen plaatsvinden in de periode van 12 juni 2017 t/m 25 juli 2017. Naar verwachting zal de puinbreker in deze periode 1a 2 dagen in werking zijn. De werkzaamheden worden uitgevoerd op werkdagen tussen 07.00 uur en 19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329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9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9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mobiel puin breken voor het mobiel puin breken van 1200 ton metsel- en beton puin - Tesstraat 8 6657 CN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298</meta:user-defined>
    <meta:user-defined meta:name="OVERHEIDop.GmbID/DC.identifier">gmb-2017-1032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N 8</meta:user-defined>
    <meta:user-defined meta:name="OVERHEIDop.woonplaats">Boven-Leeuwen</meta:user-defined>
    <meta:user-defined meta:name="OVERHEIDop.straatnaam">Te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85 432612</meta:user-defined>
    <meta:user-defined meta:name="OVERHEIDop.versieInformatie"/>
  </office:meta>
</office:document-meta>
</file>