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Pampus 12a: bouwen bouwwerk voor houtopslag, ontvangstdatum: 09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29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9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9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Pampus 12a: bouwen bouwwerk voor houtopslag, ontvangstdatum: 09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292</meta:user-defined>
    <meta:user-defined meta:name="OVERHEIDop.GmbID/DC.identifier">gmb-2017-103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D 12a</meta:user-defined>
    <meta:user-defined meta:name="OVERHEIDop.woonplaats">Stellendam</meta:user-defined>
    <meta:user-defined meta:name="OVERHEIDop.straatnaam">Pampu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98 425812</meta:user-defined>
    <meta:user-defined meta:name="OVERHEIDop.versieInformatie"/>
  </office:meta>
</office:document-meta>
</file>