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1-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1-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1-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31-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Evenementenvergunning Het Kop Event,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9 april 2017  voor een evenement in het Beekpark deel ik u namens de burgemeester het volgende mee. Ten aanzien van uw aanvraag is advies ingewonnen bij de politie en brandweer. Uit deze adviezen is bij dit evenement niet gebleken van het bestaan van weigeringsgronden in de zin van artikel 1:8 Algemene plaatselijke verordening voor de gemeente Borne. Uw aanvraag is tevens getoetst aan het geldende <text:span text:style-name="nadrukcur">Vergunningenbeleid Evenementen</text:span>. Naar mijn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houden van ‘Het Kop Event’ op 15 juli 2017 van 15.00 tot 24.00 uur op de Bornsche Maten. Deze vergunning geldt voor de activiteiten zoals opgenomen in de aanvraag, die geacht moeten worden deel van deze vergunning uit te maken. De aanvraag, de plattegrond en het veiligheidsplan zijn tevens als bijlage bij deze vergunning gevoegd. (bijlage 1,2 en 3)</text:p>
            <text:p text:style-name="common-al"/>
            <text:p text:style-name="common-al">
            <text:span text:style-name="nadrukvet">Contactpersonen en telefoonnummers tijdens het evenement:</text:span>
          </text:p>
            <text:p text:style-name="common-al">
            <text:span text:style-name="nadrukvet">De heer H. Munsterhuis               </text:span>
          </text:p>
            <text:p text:style-name="common-al">
            <text:span text:style-name="nadrukvet">De heer/mevrouw M. Swart          </text:span>
          </text:p>
            <text:p text:style-name="common-al"/>
            <text:p text:style-name="common-al">
            <text:span text:style-name="nadrukvet">Algemene bepalingen</text:span>
          </text:p>
            <text:list text:style-name="id1-3-2-1-1-10">
              <text:list-item text:style-override="id1-3-2-1-1-10-1">
                <text:number>1.</text:number>
                <text:p text:style-name="al">Omwonenden dienen vroegtijdig te worden geïnformeerd omtrent het      evenement.</text:p>
              </text:list-item>
              <text:list-item text:style-override="id1-3-2-1-1-10-2">
                <text:number>2.</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10-3">
                <text:number>3.</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0-4">
                <text:number>4.</text:number>
                <text:p text:style-name="al">De vergunninghouder is verplicht de schade die hij door het gebruik      hiervan aan de gemeente, dan wel aan derden, toebrengt, te vergoeden. </text:p>
              </text:list-item>
              <text:list-item text:style-override="id1-3-2-1-1-10-5">
                <text:number>5.</text:number>
                <text:p text:style-name="al">De vergunninghouder vrijwaart de gemeente voor alle mogelijke      aanspraken van derden, welke het gevolg zijn van het gebruikmaken van de      vergunning.</text:p>
              </text:list-item>
              <text:list-item text:style-override="id1-3-2-1-1-10-6">
                <text:number>6.</text:number>
                <text:p text:style-name="al">De bereikbaarheid van gebouwen mag niet in het geding komen. </text:p>
              </text:list-item>
              <text:list-item text:style-override="id1-3-2-1-1-10-7">
                <text:number>7.</text:number>
                <text:p text:style-name="al">Bluswatervoorzieningen zoals ondergrondse en bovengrondse      brandkranen moeten vrij en bereikbaar blijven.</text:p>
              </text:list-item>
              <text:list-item text:style-override="id1-3-2-1-1-10-8">
                <text:number>8.</text:number>
                <text:p text:style-name="al">Wegen moeten toegankelijk blijven voor de hulpdiensten.      (Hoofd)-uitrukroutes moeten minimaal een doorgang hebben van 4 meter breed en 4 meter hoog.</text:p>
              </text:list-item>
              <text:list-item text:style-override="id1-3-2-1-1-10-9">
                <text:number>9.</text:number>
                <text:p text:style-name="al">Afzettingen en obstakels die de route blokkeren moeten zijn      verwijderd als hulpverleningsdiensten doorgang vereisen.</text:p>
              </text:list-item>
              <text:list-item text:style-override="id1-3-2-1-1-10-10">
                <text:number>10.</text:number>
                <text:p text:style-name="al">Het evenement is ondergeschikt aan voertuigen die rijden met      optische en geluidssignalen ter uitvoering van een dringende taak.</text:p>
              </text:list-item>
              <text:list-item text:style-override="id1-3-2-1-1-10-11">
                <text:number>11.</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common-al"> </text:p>
            <text:p text:style-name="common-al">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het vergunningenbeleid voor evenementen vastgesteld. Gezien de aard van de activiteiten lijkt de geluidsoverlast bij dit evenement overdag en ’s avonds qua intensiteit en duur niet van dien aard te zijn, dat dit geen doorgang kan vinden.</text:p>
            <text:p text:style-name="common-al"> </text:p>
            <text:p text:style-name="common-al">Vervolgens wordt u erop gewezen dat het ingevolge artikel 4:6 lid 1 van de Algemene plaatselijke verordening van de gemeente Borne verboden is voor omwonenden of overigens voor de omgeving geluidhinder te veroorzaken.</text:p>
            <text:p text:style-name="common-al"> </text:p>
            <text:list text:style-name="id1-3-2-1-1-17">
              <text:list-item text:style-override="id1-3-2-1-1-17-1">
                <text:number>12.</text:number>
                <text:p text:style-name="al">De geluidsbelasting van het      evenement mag niet meer zijn dan 75 dB(A) en 88 dB(C) op de gevel van de      meest nabijgelegen woning. Het (versterkte) muziekgeluid mag ten gehore      worden gebracht tijdens de genoemde activiteiten in uw aanvraag. (zie      bijlage I).</text:p>
              </text:list-item>
            </text:list>
            <text:p text:style-name="common-al"> </text:p>
            <text:p text:style-name="common-al">
            <text:span text:style-name="nadrukvet">Gebruiksvoorschriften bij het bereiden van voedsel (BBQ gas of kolen)</text:span>
          </text:p>
            <text:p text:style-name="common-al"> </text:p>
            <text:p text:style-name="common-al">
            <text:span text:style-name="nadrukvet">Voedselveiligheid</text:span>
          </text:p>
            <text:p text:style-name="common-al">Particulieren en bedrijven die levensmiddelen aanbieden op vrijmarkten, braderieën en evenementen (al dan niet tegen betaling) moeten werken volgens een voedselveiligheidsplan. Dit plan is gebaseerd op de HCCAP / hygiënecode. De controle hierop wordt gedaan door de Nederlandse Voedsel- en Warenautoriteit (NVWA). Informatie hierover kunt u vinden op de website van de NVWA (<text:a xlink:href="http://www.vwa.nl/" xlink:type="simple">www.vwa.nl</text:a>). </text:p>
            <text:list text:style-name="id1-3-2-1-1-23">
              <text:list-item text:style-override="id1-3-2-1-1-23-1">
                <text:number>13.</text:number>
                <text:p text:style-name="al">De op uw evenement aanwezige particulieren en bedrijven die levensmiddelen aanbieden dienen te beschikken over en te werken op basis van een plan zoals hierboven genoemd.</text:p>
              </text:list-item>
            </text:list>
            <text:p text:style-name="common-al"> </text:p>
            <text:p text:style-name="common-al">
            <text:span text:style-name="nadrukvet">Brandveiligheid</text:span>
          </text:p>
            <text:list text:style-name="id1-3-2-1-1-26">
              <text:list-item text:style-override="id1-3-2-1-1-26-1">
                <text:number>14.</text:number>
                <text:p text:style-name="al">Het bereiden van voedsel dient op een zodanige wijze plaats te vinden dat hierdoor geen brandgevaar ontstaat en bij een brand de uitbreiding beperkt blijft.</text:p>
              </text:list-item>
            </text:list>
            <text:list text:style-name="id1-3-2-1-1-27">
              <text:list-item text:style-override="id1-3-2-1-1-27-1">
                <text:number>15.</text:number>
                <text:p text:style-name="al">Het voorhanden hebben en het gebruik van autogas, handelspropaan of      – butaan in autogastanks, anders dan voor de tractie van motorvoertuigen,      is verboden.</text:p>
              </text:list-item>
              <text:list-item text:style-override="id1-3-2-1-1-27-2">
                <text:number>16.</text:number>
                <text:p text:style-name="al">Er dient een voor de gebruikte brandstof geschikt blusmiddel nabij      de BBQ voor handen zijn.</text:p>
              </text:list-item>
            </text:list>
            <text:p text:style-name="common-al"> </text:p>
            <text:p text:style-name="common-al">
            <text:span text:style-name="nadrukvet">Gasinstallaties, niet zijnde mobiele bakwagens</text:span>
          </text:p>
            <text:list text:style-name="id1-3-2-1-1-30">
              <text:list-item text:style-override="id1-3-2-1-1-30-1">
                <text:number>17.</text:number>
                <text:p text:style-name="al">Een flessengasinstallatie moet voldoen aan de eisen in NEN 1078:2004 (Voorziening voor gas met een werkdruk van ten hoogste 500 mbar - Prestatie-eisen - Nieuwbouw). </text:p>
              </text:list-item>
            </text:list>
            <text:list text:style-name="id1-3-2-1-1-31">
              <text:list-item text:style-override="id1-3-2-1-1-31-1">
                <text:number>18.</text:number>
                <text:p text:style-name="al">Huishoudelijke gasinstallaties op basis van handelspropaan en      -butaan moeten tenminste voldoen aan het gestelde in het normblad NEN      1078:2004 (Eisen voor huishoudelijke gasverbruiksinstallaties en      vergelijkbare installaties in midden- en kleinbedrijf van handel, horeca      en nijverheid bedreven met handelsbutaan, handelspropaan en butaan/propaan      (B/P)- mengsels). </text:p>
              </text:list-item>
              <text:list-item text:style-override="id1-3-2-1-1-31-2">
                <text:number>19.</text:number>
                <text:p text:style-name="al">Bij gebruik van gasflessen in een inrichting mag de nominale inhoud      van de gevulde en lege flessen gezamenlijk niet meer bedragen dan 115      liter, tenzij bij of krachtens enig wettelijk voorschrift anders is      bepaald. </text:p>
              </text:list-item>
              <text:list-item text:style-override="id1-3-2-1-1-31-3">
                <text:number>20.</text:number>
                <text:p text:style-name="al">Gasslangen voor butaangas en propaangas moeten voldoen aan het      bepaalde in: </text:p>
                <text:list text:style-name="id1-3-2-1-1-31-3-3">
                  <text:list-item text:style-override="id1-3-2-1-1-31-3-3-1">
                    <text:number>a.</text:number>
                    <text:p text:style-name="al">NEN-EN 1763-1:2001 (Buizen, slangen en assemblages van rubber en       kunststof voor gebruik met commerciële propaan, commerciële butaan en hun       mengsels in de dampfase - Deel 1: Eisen voor buizen en slangen van rubber       en kunststof); </text:p>
                  </text:list-item>
                  <text:list-item text:style-override="id1-3-2-1-1-31-3-3-2">
                    <text:number>b.</text:number>
                    <text:p text:style-name="al">NEN-EN 1763-2, (Flexibele slangen, buizen en assemblages voor       gebruik met propaan en butaan in de dampfase - Deel 2: Eisen voor       aansluitingen, koppelingen en assemblages) klasse 2 of 3 voor de       lagedrukzijde (werkdruk) en klasse 3 en 4 voor de hogedrukzijde.</text:p>
                  </text:list-item>
                </text:list>
              </text:list-item>
              <text:list-item text:style-override="id1-3-2-1-1-31-4">
                <text:number>21.</text:number>
                <text:p text:style-name="al">Tussen gasfles en verbruikstoestel moet de verbinding bestaan uit      een metalen leiding of uit een goedgekeurde GIVEG-slang van maximaal 1      meter lengte. </text:p>
              </text:list-item>
              <text:list-item text:style-override="id1-3-2-1-1-31-5">
                <text:number>22.</text:number>
                <text:p text:style-name="al">De slangen van een gasfles (naar een verbruikstoestel) moeten in      goede staat van onderhoud verkeren, mogen niet uitgedroogd zijn of andere      beschadigingen vertonen en niet ouder dan 2 jaar zijn. </text:p>
              </text:list-item>
              <text:list-item text:style-override="id1-3-2-1-1-31-6">
                <text:number>23.</text:number>
                <text:p text:style-name="al">Een gasfles moet zijn voorzien van een door het Lloyd’s Register -      Stoomwezen erkend geldig keurmerk. </text:p>
              </text:list-item>
              <text:list-item text:style-override="id1-3-2-1-1-31-7">
                <text:number>24.</text:number>
                <text:p text:style-name="al">De gasdrukregelaar van een gasfles moet een door het Lloyd’s      Register – Stoomwezen goedgekeurd type zijn en niet ouder dan 5 jaar zijn.      </text:p>
              </text:list-item>
              <text:list-item text:style-override="id1-3-2-1-1-31-8">
                <text:number>25.</text:number>
                <text:p text:style-name="al">Gasflessen, afsluiters en veiligheidstoestellen mogen uitsluitend      door hiertoe aangewezen en deskundig personeel of door de leverancier      worden gerepareerd of veranderd. </text:p>
              </text:list-item>
              <text:list-item text:style-override="id1-3-2-1-1-31-9">
                <text:number>26.</text:number>
                <text:p text:style-name="al">Flessen en tanks mogen slechts tot 80% worden gevuld. Een lege fles      moet altijd met gesloten afsluiter worden bewaard. </text:p>
              </text:list-item>
              <text:list-item text:style-override="id1-3-2-1-1-31-10">
                <text:number>27.</text:number>
                <text:p text:style-name="al">Afsluiters moeten tegen omvallen zijn beschermd. Indien de      bescherming bestaat uit een afneembare kop, moet deze bij niet aangesloten      flessen zijn afgeschroefd. </text:p>
              </text:list-item>
              <text:list-item text:style-override="id1-3-2-1-1-31-11">
                <text:number>28.</text:number>
                <text:p text:style-name="al">De ruimte waarin de gasfles(sen) staan: </text:p>
                <text:list text:style-name="id1-3-2-1-1-31-11-3">
                  <text:list-item text:style-override="id1-3-2-1-1-31-11-3-1">
                    <text:number>a.</text:number>
                    <text:p text:style-name="al">moet op de buitenlucht zijn geventileerd door middel van tenminste       twee, zover mogelijk uit elkaar liggende, niet afsluitbare       ventilatie-openingen nabij, of in de vloer;</text:p>
                  </text:list-item>
                  <text:list-item text:style-override="id1-3-2-1-1-31-11-3-2">
                    <text:number>b.</text:number>
                    <text:p text:style-name="al">moet gasdicht zijn gescheiden van de gebruiksruimte; </text:p>
                  </text:list-item>
                  <text:list-item text:style-override="id1-3-2-1-1-31-11-3-3">
                    <text:number>c.</text:number>
                    <text:p text:style-name="al">mag slechts van buitenaf door middel van een deur of luik       bereikbaar zijn;</text:p>
                  </text:list-item>
                </text:list>
              </text:list-item>
              <text:list-item text:style-override="id1-3-2-1-1-31-12">
                <text:number>29.</text:number>
                <text:p text:style-name="al">Een gasflessenopslag moet voldoen aan de eisen zoals omschreven in      deel 15 van de Publicatiereeks Gevaarlijke Stoffen (PGS 15), met name      Hoofdstuk 6 van deze PGS 15.</text:p>
              </text:list-item>
              <text:list-item text:style-override="id1-3-2-1-1-31-13">
                <text:number>30.</text:number>
                <text:p text:style-name="al">Gasflessen of de gasflessenopslag mogen in een omtrek van 3 meter niet      worden geplaatst nabij rioolputten, gemeten vanuit het hart van de      rioolput. </text:p>
              </text:list-item>
              <text:list-item text:style-override="id1-3-2-1-1-31-14">
                <text:number>31.</text:number>
                <text:p text:style-name="al">Gasgestookte toestellen en installaties die na oplevering door de      fabrikant (conform Europese veiligheidsregels/CE) nog aan een      installatieproces worden onderworpen dienen voor de eerste ingebruikneming      gekeurd worden door een erkende installateur. Van deze keuring dient een      rapport aanwezig te zijn binnen de verkoopinrichting.</text:p>
              </text:list-item>
            </text:list>
            <text:p text:style-name="common-al"> </text:p>
            <text:p text:style-name="common-al">Deze vergunning zal worden gepubliceerd op <text:a xlink:href="http://www.xn--officilebekendmakingen-r9b.nl/" xlink:type="simple">www.officiëlebekendmakingen.nl</text:a> met een verwijzing naar de rubriek gemeentenieuws in de Bornse Courant.</text:p>
            <text:p text:style-name="common-al"> </text:p>
            <text:p text:style-name="common-al">
            <text:span text:style-name="nadrukvet">Leges</text:span>
          </text:p>
            <text:p text:style-name="common-al">De verschuldigde leges voor de behandeling van de aanvraag op grond van de legesverordening bedragen € 31,40. Een factuur ontvangt u separaa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 </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329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9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9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et Kop Event,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290</meta:user-defined>
    <meta:user-defined meta:name="OVERHEIDop.GmbID/DC.identifier">gmb-2017-1032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K 1</meta:user-defined>
    <meta:user-defined meta:name="OVERHEIDop.woonplaats">Borne</meta:user-defined>
    <meta:user-defined meta:name="OVERHEIDop.straatnaam">Bornsche Beek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42 480320</meta:user-defined>
    <meta:user-defined meta:name="OVERHEIDop.versieInformatie"/>
  </office:meta>
</office:document-meta>
</file>