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Componistenpad / Matthijs Vermeulenstraat, het tijdelijk plaatsen van een schaftwagen, container en dixi op de openbare weg van 9 januari t/m 14 april 2017, 12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Componistenpad / Matthijs Vermeulenstraat, het tijdelijk plaatsen van een schaftwagen, container en dixi op de openbare weg van 9 januari t/m 14 april 2017, 12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Componistenpad / Matthijs Vermeulenstraat, het tijdelijk plaatsen van een schaftwagen, container en dixi op de openbare weg van 9 januari t/m 14 april 2017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29</meta:user-defined>
    <meta:user-defined meta:name="OVERHEIDop.GmbID/DC.identifier">gmb-2017-1032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M 116</meta:user-defined>
    <meta:user-defined meta:name="OVERHEIDop.woonplaats">Amersfoort</meta:user-defined>
    <meta:user-defined meta:name="OVERHEIDop.straatnaam">Componist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1 463028</meta:user-defined>
    <meta:user-defined meta:name="OVERHEIDop.versieInformatie"/>
  </office:meta>
</office:document-meta>
</file>